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right" style:position="6.6826in"/>
        </style:tab-stops>
      </style:paragraph-properties>
    </style:style>
    <style:style style:name="T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 fo:background-color="#FFFFFF"/>
    </style:style>
    <style:style style:name="P6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 fo:background-color="#FFFFFF"/>
    </style:style>
    <style:style style:name="P7" style:parent-style-name="Standard" style:family="paragraph">
      <style:paragraph-properties style:text-autospace="none" fo:text-align="center"/>
      <style:text-properties style:font-name="Calibri" style:font-name-asian="Calibri" style:font-name-complex="Arial" fo:font-weight="bold" style:font-weight-asian="bold" style:font-weight-complex="bold" fo:font-style="italic" style:font-style-asian="italic" fo:color="#000000" fo:font-size="9pt" style:font-size-asian="9pt" style:font-size-complex="9pt" fo:background-color="#FFFFFF"/>
    </style:style>
    <style:style style:name="P8" style:parent-style-name="Standard" style:family="paragraph">
      <style:paragraph-properties style:text-autospace="none" fo:text-align="justify"/>
      <style:text-properties style:font-name="Calibri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" style:parent-style-name="Standard" style:family="paragraph">
      <style:paragraph-properties fo:text-align="justify" fo:margin-bottom="0.059in"/>
    </style:style>
    <style:style style:name="T10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13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14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15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16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17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18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19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20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21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22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23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24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25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26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27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28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29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30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31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32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33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34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35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36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37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38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39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40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41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Calibri" style:font-name-complex="Arial" style:font-weight-complex="bold" fo:color="#000000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Calibri" style:font-name-complex="Tahoma" fo:color="#000000" fo:font-size="9pt" style:font-size-asian="9pt"/>
    </style:style>
    <style:style style:name="T52" style:parent-style-name="Domyślnaczcionkaakapitu" style:family="text">
      <style:text-properties style:font-name="Calibri" style:font-name-complex="Tahoma" fo:color="#000000" fo:font-size="9pt" style:font-size-asian="9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0pt" style:font-size-asian="10pt" style:font-size-complex="9pt" fo:background-color="#FFFFFF"/>
    </style:style>
    <style:style style:name="T55" style:parent-style-name="Domyślnaczcionkaakapitu" style:family="text">
      <style:text-properties style:font-name="Calibri" style:font-name-asian="Calibri" style:font-name-complex="Arial" fo:font-weight="bold" style:font-weight-asian="bold" fo:color="#000000" fo:font-size="10pt" style:font-size-asian="10pt" style:font-size-complex="9pt" fo:background-color="#FFFFFF"/>
    </style:style>
    <style:style style:name="T56" style:parent-style-name="Domyślnaczcionkaakapitu" style:family="text">
      <style:text-properties style:font-name="Calibri" style:font-name-complex="Arial" fo:font-weight="bold" style:font-weight-asian="bold" fo:color="#000000" fo:font-size="10pt" style:font-size-asian="10pt" style:font-size-complex="9pt" fo:background-color="#FFFFFF"/>
    </style:style>
    <style:style style:name="T57" style:parent-style-name="Domyślnaczcionkaakapitu" style:family="text">
      <style:text-properties style:font-name="Calibri" style:font-name-asian="Calibri" style:font-name-complex="Arial" fo:font-weight="bold" style:font-weight-asian="bold" fo:color="#000000" fo:font-size="10pt" style:font-size-asian="10pt" style:font-size-complex="9pt" fo:background-color="#FFFFFF"/>
    </style:style>
    <style:style style:name="T58" style:parent-style-name="Domyślnaczcionkaakapitu" style:family="text">
      <style:text-properties style:font-name="Calibri" style:font-name-complex="Arial" fo:font-weight="bold" style:font-weight-asian="bold" fo:color="#000000" fo:font-size="10pt" style:font-size-asian="10pt" style:font-size-complex="9pt" fo:background-color="#FFFFFF"/>
    </style:style>
    <style:style style:name="T59" style:parent-style-name="Domyślnaczcionkaakapitu" style:family="text">
      <style:text-properties style:font-name="Calibri" style:font-name-asian="Calibri" style:font-name-complex="Arial" fo:font-weight="bold" style:font-weight-asian="bold" fo:color="#000000" fo:font-size="10pt" style:font-size-asian="10pt" style:font-size-complex="9pt" fo:background-color="#FFFFFF"/>
    </style:style>
    <style:style style:name="T60" style:parent-style-name="Domyślnaczcionkaakapitu" style:family="text">
      <style:text-properties style:font-name="Calibri" style:font-name-complex="Arial" fo:font-weight="bold" style:font-weight-asian="bold" fo:color="#000000" fo:font-size="10pt" style:font-size-asian="10pt" style:font-size-complex="9pt" fo:background-color="#FFFFFF"/>
    </style:style>
    <style:style style:name="T61" style:parent-style-name="Domyślnaczcionkaakapitu" style:family="text">
      <style:text-properties style:font-name="Calibri" style:font-name-asian="Calibri" style:font-name-complex="Arial" fo:font-weight="bold" style:font-weight-asian="bold" fo:color="#000000" fo:font-size="10pt" style:font-size-asian="10pt" style:font-size-complex="9pt" fo:background-color="#FFFFFF"/>
    </style:style>
    <style:style style:name="T62" style:parent-style-name="Domyślnaczcionkaakapitu" style:family="text">
      <style:text-properties style:font-name="Calibri" style:font-name-complex="Arial" fo:font-weight="bold" style:font-weight-asian="bold" fo:color="#000000" fo:font-size="10pt" style:font-size-asian="10pt" style:font-size-complex="9pt" fo:background-color="#FFFFFF"/>
    </style:style>
    <style:style style:name="T63" style:parent-style-name="Domyślnaczcionkaakapitu" style:family="text">
      <style:text-properties style:font-name="Calibri" style:font-name-asian="Calibri" style:font-name-complex="Arial" fo:font-weight="bold" style:font-weight-asian="bold" fo:color="#000000" fo:font-size="10pt" style:font-size-asian="10pt" style:font-size-complex="9pt" fo:background-color="#FFFFFF"/>
    </style:style>
    <style:style style:name="T64" style:parent-style-name="Domyślnaczcionkaakapitu" style:family="text">
      <style:text-properties style:font-name="Calibri" style:font-name-complex="Arial" fo:font-weight="bold" style:font-weight-asian="bold" fo:color="#000000" fo:font-size="10pt" style:font-size-asian="10pt" style:font-size-complex="9pt" fo:background-color="#FFFFFF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Arial" fo:font-weight="bold" style:font-weight-asian="bold" fo:color="#000000" fo:font-size="10pt" style:font-size-asian="10pt" style:font-size-complex="9pt" fo:background-color="#FFFFFF"/>
    </style:style>
    <style:style style:name="T67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0pt" style:font-size-asian="10pt" style:font-size-complex="9pt" fo:background-color="#FFFFFF"/>
    </style:style>
    <style:style style:name="T68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0pt" style:font-size-asian="10pt" style:font-size-complex="9pt" fo:background-color="#FFFFFF"/>
    </style:style>
    <style:style style:name="T69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0pt" style:font-size-asian="10pt" style:font-size-complex="9pt" fo:background-color="#FFFFFF"/>
    </style:style>
    <style:style style:name="T7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0pt" style:font-size-asian="10pt" style:font-size-complex="9pt" fo:background-color="#FFFFFF"/>
    </style:style>
    <style:style style:name="P7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9pt" fo:background-color="#FFFFFF"/>
    </style:style>
    <style:style style:name="P72" style:parent-style-name="Nagłówek3" style:family="paragraph">
      <style:paragraph-properties fo:text-align="justify"/>
    </style:style>
    <style:style style:name="T73" style:parent-style-name="Domyślnaczcionkaakapitu" style:family="text">
      <style:text-properties style:font-name="Calibri" fo:font-weight="normal" style:font-weight-asian="normal" fo:font-size="9pt" style:font-size-asian="9pt" style:font-size-complex="8pt"/>
    </style:style>
    <style:style style:name="T74" style:parent-style-name="Domyślnaczcionkaakapitu" style:family="text">
      <style:text-properties style:font-name="Calibri" fo:font-weight="normal" style:font-weight-asian="normal" fo:font-size="9pt" style:font-size-asian="9pt" style:font-size-complex="8pt"/>
    </style:style>
    <style:style style:name="T75" style:parent-style-name="Domyślnaczcionkaakapitu" style:family="text">
      <style:text-properties style:font-name="Calibri" fo:font-weight="normal" style:font-weight-asian="normal" fo:font-size="9pt" style:font-size-asian="9pt" style:font-size-complex="8pt"/>
    </style:style>
    <style:style style:name="T76" style:parent-style-name="Domyślnaczcionkaakapitu" style:family="text">
      <style:text-properties style:font-name="Calibri" fo:font-weight="normal" style:font-weight-asian="normal" fo:font-size="9pt" style:font-size-asian="9pt" style:font-size-complex="8pt"/>
    </style:style>
    <style:style style:name="T77" style:parent-style-name="Domyślnaczcionkaakapitu" style:family="text">
      <style:text-properties style:font-name="Calibri" fo:font-weight="normal" style:font-weight-asian="normal" fo:font-size="9pt" style:font-size-asian="9pt" style:font-size-complex="8pt"/>
    </style:style>
    <style:style style:name="T78" style:parent-style-name="Domyślnaczcionkaakapitu" style:family="text">
      <style:text-properties style:font-name="Calibri" fo:font-weight="normal" style:font-weight-asian="normal" fo:font-size="9pt" style:font-size-asian="9pt" style:font-size-complex="8pt"/>
    </style:style>
    <style:style style:name="T79" style:parent-style-name="Domyślnaczcionkaakapitu" style:family="text">
      <style:text-properties style:font-name="Calibri" fo:font-weight="normal" style:font-weight-asian="normal" fo:font-size="9pt" style:font-size-asian="9pt" style:font-size-complex="8pt"/>
    </style:style>
    <style:style style:name="T80" style:parent-style-name="Domyślnaczcionkaakapitu" style:family="text">
      <style:text-properties style:font-name="Calibri" fo:font-weight="normal" style:font-weight-asian="normal" fo:font-size="9pt" style:font-size-asian="9pt" style:font-size-complex="8pt"/>
    </style:style>
    <style:style style:name="T81" style:parent-style-name="Domyślnaczcionkaakapitu" style:family="text">
      <style:text-properties style:font-name="Calibri" fo:font-size="9pt" style:font-size-asian="9pt" style:font-size-complex="8pt"/>
    </style:style>
    <style:style style:name="T82" style:parent-style-name="Domyślnaczcionkaakapitu" style:family="text">
      <style:text-properties style:font-name="Calibri" fo:font-weight="normal" style:font-weight-asian="normal" fo:font-size="9pt" style:font-size-asian="9pt" style:font-size-complex="8pt"/>
    </style:style>
    <style:style style:name="T83" style:parent-style-name="Hiperłącze" style:family="text">
      <style:text-properties style:font-name="Calibri" fo:font-weight="normal" style:font-weight-asian="normal" style:use-window-font-color="true" fo:font-size="9pt" style:font-size-asian="9pt" style:font-size-complex="8pt"/>
    </style:style>
    <style:style style:name="T84" style:parent-style-name="Domyślnaczcionkaakapitu" style:family="text">
      <style:text-properties style:font-name="Calibri" fo:font-weight="normal" style:font-weight-asian="normal" fo:font-size="9pt" style:font-size-asian="9pt" style:font-size-complex="8pt"/>
    </style:style>
    <style:style style:name="T85" style:parent-style-name="Domyślnaczcionkaakapitu" style:family="text">
      <style:text-properties style:font-name="Calibri" fo:font-weight="normal" style:font-weight-asian="normal" fo:font-size="9pt" style:font-size-asian="9pt" style:font-size-complex="8pt"/>
    </style:style>
    <style:style style:name="T86" style:parent-style-name="Hiperłącze" style:family="text">
      <style:text-properties style:font-name="Calibri" fo:font-weight="normal" style:font-weight-asian="normal" style:use-window-font-color="true" fo:font-size="9pt" style:font-size-asian="9pt"/>
    </style:style>
    <style:style style:name="T87" style:parent-style-name="Domyślnaczcionkaakapitu" style:family="text">
      <style:text-properties style:font-name="Calibri" fo:font-weight="normal" style:font-weight-asian="normal" fo:font-size="9pt" style:font-size-asian="9pt"/>
    </style:style>
    <style:style style:name="T88" style:parent-style-name="Hiperłącze" style:family="text">
      <style:text-properties style:font-name="Calibri" fo:font-weight="normal" style:font-weight-asian="normal" style:use-window-font-color="true" fo:font-size="9pt" style:font-size-asian="9pt"/>
    </style:style>
    <style:style style:name="T89" style:parent-style-name="Domyślnaczcionkaakapitu" style:family="text">
      <style:text-properties style:font-name="Calibri" fo:font-weight="normal" style:font-weight-asian="normal" fo:font-size="9pt" style:font-size-asian="9pt"/>
    </style:style>
    <style:style style:name="T90" style:parent-style-name="Hiperłącze" style:family="text">
      <style:text-properties style:font-name="Calibri" fo:font-weight="normal" style:font-weight-asian="normal" style:use-window-font-color="true" fo:font-size="9pt" style:font-size-asian="9pt"/>
    </style:style>
    <style:style style:name="T91" style:parent-style-name="Hiperłącze" style:family="text">
      <style:text-properties style:font-name="Calibri" fo:font-weight="normal" style:font-weight-asian="normal" style:use-window-font-color="true" fo:font-size="9pt" style:font-size-asian="9pt"/>
    </style:style>
    <style:style style:name="T92" style:parent-style-name="Domyślnaczcionkaakapitu" style:family="text">
      <style:text-properties style:font-name="Calibri" fo:font-weight="normal" style:font-weight-asian="normal" fo:font-size="9pt" style:font-size-asian="9pt"/>
    </style:style>
    <style:style style:name="P93" style:parent-style-name="Normalny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4" style:parent-style-name="Default" style:family="paragraph">
      <style:paragraph-properties fo:text-align="justify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9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T101" style:parent-style-name="ng-binding" style:family="text">
      <style:text-properties fo:font-size="9pt" style:font-size-asian="9pt" style:font-size-complex="9pt"/>
    </style:style>
    <style:style style:name="T102" style:parent-style-name="Domyślnaczcionkaakapitu" style:family="text">
      <style:text-properties fo:font-size="9pt" style:font-size-asian="9pt" style:font-size-complex="9pt"/>
    </style:style>
    <style:style style:name="T1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106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Calibri" fo:font-size="9pt" style:font-size-asian="9pt" style:font-size-complex="9pt"/>
    </style:style>
    <style:style style:name="T110" style:parent-style-name="Domyślnaczcionkaakapitu" style:family="text">
      <style:text-properties style:font-name="Calibri" fo:font-size="9pt" style:font-size-asian="9pt" style:font-size-complex="9pt"/>
    </style:style>
    <style:style style:name="T111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112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13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14" style:parent-style-name="Standard" style:family="paragraph">
      <style:paragraph-properties style:text-autospace="none" fo:text-align="justify"/>
    </style:style>
    <style:style style:name="T11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1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2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2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2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2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2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2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2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2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2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2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30" style:parent-style-name="Domyślnaczcionkaakapitu" style:family="text">
      <style:text-properties style:font-name="Calibri" style:font-name-asian="Calibri" style:font-name-complex="Arial" style:font-weight-complex="bold" fo:color="#000000" fo:font-size="9pt" style:font-size-asian="9pt" style:font-size-complex="9pt" fo:background-color="#FFFFFF"/>
    </style:style>
    <style:style style:name="T131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32" style:parent-style-name="Domyślnaczcionkaakapitu" style:family="text">
      <style:text-properties style:font-name="Calibri" style:font-name-asian="Times New Roman" style:font-name-complex="Arial" fo:color="#000000" fo:font-size="9pt" style:font-size-asian="9pt" style:font-size-complex="9pt" fo:background-color="#FFFFFF"/>
    </style:style>
    <style:style style:name="T133" style:parent-style-name="Domyślnaczcionkaakapitu" style:family="text">
      <style:text-properties style:font-name="Calibri" style:font-name-asian="Times New Roman" style:font-name-complex="Arial" fo:color="#000000" fo:font-size="9pt" style:font-size-asian="9pt" style:font-size-complex="9pt" fo:background-color="#FFFFFF"/>
    </style:style>
    <style:style style:name="T134" style:parent-style-name="Domyślnaczcionkaakapitu" style:family="text">
      <style:text-properties style:font-name="Calibri" style:font-name-asian="Times New Roman" style:font-name-complex="Arial" fo:color="#000000" fo:font-size="9pt" style:font-size-asian="9pt" style:font-size-complex="9pt" fo:background-color="#FFFFFF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libri" style:font-name-asian="Times New Roman" style:font-name-complex="Arial" fo:color="#000000" fo:font-size="9pt" style:font-size-asian="9pt" style:font-size-complex="9pt" fo:background-color="#FFFFFF"/>
    </style:style>
    <style:style style:name="P136" style:parent-style-name="Domylnie" style:family="paragraph">
      <style:paragraph-properties fo:text-align="justify" fo:margin-left="0.3937in" fo:text-indent="-0.1576in">
        <style:tab-stops/>
      </style:paragraph-properties>
      <style:text-properties style:font-name="Calibri" style:font-name-asian="Times New Roman" style:font-name-complex="Arial" style:font-weight-complex="bold" fo:color="#000000" fo:font-size="9pt" style:font-size-asian="9pt" style:font-size-complex="9pt" fo:background-color="#FFFFFF" style:language-asian="pl" style:country-asian="PL" style:language-complex="ar" style:country-complex="SA"/>
    </style:style>
    <style:style style:name="P137" style:parent-style-name="Domylnie" style:family="paragraph">
      <style:paragraph-properties fo:text-align="justify" fo:margin-left="0.3937in" fo:text-indent="-0.1576in">
        <style:tab-stops/>
      </style:paragraph-properties>
      <style:text-properties style:font-name="Calibri" style:font-name-asian="Calibri" style:font-name-complex="Arial" fo:color="#000000" fo:font-size="9pt" style:font-size-asian="9pt" style:font-size-complex="9pt" fo:background-color="#FFFFFF" style:language-asian="pl" style:country-asian="PL" style:language-complex="ar" style:country-complex="SA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4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4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4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4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4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4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4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4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4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4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5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5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5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5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5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5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5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5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5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5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6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6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7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7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7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7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7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7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7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7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7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8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8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8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8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8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8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8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8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8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8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9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9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9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9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9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9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9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9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19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0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0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0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1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1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1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1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1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1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1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1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1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1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2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2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2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2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2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2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2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2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2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2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3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3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3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3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3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3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P236" style:parent-style-name="Standard" style:family="paragraph">
      <style:paragraph-properties style:text-autospace="none" fo:text-align="justify" fo:margin-left="0.3937in" fo:text-indent="-0.1576in">
        <style:tab-stops/>
      </style:paragraph-properties>
    </style:style>
    <style:style style:name="T23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3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3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4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4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P242" style:parent-style-name="Standard" style:family="paragraph">
      <style:paragraph-properties style:text-autospace="none" fo:text-align="justify" fo:margin-left="0.3937in" fo:text-indent="-0.1576in">
        <style:tab-stops/>
      </style:paragraph-properties>
    </style:style>
    <style:style style:name="T24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4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4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4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4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4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P252" style:parent-style-name="Standard" style:family="paragraph">
      <style:paragraph-properties style:text-autospace="none" fo:text-align="justify"/>
    </style:style>
    <style:style style:name="T25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5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5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6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6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6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6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6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6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6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6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6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6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7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7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7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7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7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7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7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7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7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7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8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8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8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8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8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8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8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8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8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8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9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9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9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9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9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9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9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9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29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29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0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0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0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0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0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0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0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0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0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0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1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1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1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1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1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1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1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1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1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1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2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2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2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2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2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2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2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2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2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2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3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3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3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3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3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3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3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3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3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3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4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4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4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4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4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4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4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4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4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4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5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5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5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5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5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5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5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5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5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5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6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6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6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6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6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P365" style:parent-style-name="Standard" style:family="paragraph">
      <style:paragraph-properties style:text-autospace="none" fo:text-align="justify"/>
    </style:style>
    <style:style style:name="T36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6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6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6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7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7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7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7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7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7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7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7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7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7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8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8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8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8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8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8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8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8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8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8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9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9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9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9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9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9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9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9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39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39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0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0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0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0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0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0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0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0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0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0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1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1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1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1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1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1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1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1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1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1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2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2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2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2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2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2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2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2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28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29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30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31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32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33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34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3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36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37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3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3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4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4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4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4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4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4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4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4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4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4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5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5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5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5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5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55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5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5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5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5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6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6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6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6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64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65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66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67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68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69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70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71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72" style:parent-style-name="Domyślnaczcionkaakapitu" style:family="text">
      <style:text-properties style:font-name="Calibri" style:font-name-asian="Calibri" style:font-name-complex="Arial" fo:color="#000000" fo:font-size="9pt" style:font-size-asian="9pt" style:font-size-complex="9pt" fo:background-color="#FFFFFF"/>
    </style:style>
    <style:style style:name="T473" style:parent-style-name="Domyślnaczcionkaakapitu" style:family="text">
      <style:text-properties style:font-name="Calibri" style:font-name-complex="Arial" fo:color="#000000" fo:font-size="9pt" style:font-size-asian="9pt" style:font-size-complex="9pt" fo:background-color="#FFFFFF"/>
    </style:style>
    <style:style style:name="T474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75" style:parent-style-name="Standard" style:family="paragraph">
      <style:paragraph-properties style:text-autospace="none" fo:text-align="justify"/>
    </style:style>
    <style:style style:name="P476" style:parent-style-name="Normalny" style:family="paragraph">
      <style:paragraph-properties fo:text-align="justify"/>
      <style:text-properties style:font-name="Calibri" style:font-weight-complex="bold" fo:color="#000000" fo:font-size="8pt" style:font-size-asian="8pt"/>
    </style:style>
    <style:style style:name="P477" style:parent-style-name="Normalny" style:family="paragraph">
      <style:paragraph-properties fo:text-align="justify"/>
      <style:text-properties style:font-name="Calibri" style:font-weight-complex="bold" fo:color="#000000" fo:font-size="8pt" style:font-size-asian="8pt"/>
    </style:style>
    <style:style style:name="P478" style:parent-style-name="Normalny" style:family="paragraph">
      <style:paragraph-properties fo:text-align="end"/>
      <style:text-properties style:font-name="Calibri" style:font-weight-complex="bold" fo:color="#000000" fo:font-size="11pt" style:font-size-asian="11pt"/>
    </style:style>
    <style:style style:name="P479" style:parent-style-name="Normalny" style:family="paragraph">
      <style:paragraph-properties fo:text-align="end"/>
    </style:style>
    <style:style style:name="T480" style:parent-style-name="Domyślnaczcionkaakapitu" style:family="text">
      <style:text-properties style:font-name="Calibri" style:font-weight-complex="bold" fo:color="#000000" fo:font-size="11pt" style:font-size-asian="11pt"/>
    </style:style>
  </office:automatic-styles>
  <office:body>
    <office:text text:use-soft-page-breaks="true">
      <text:p text:style-name="P1"><text:span text:style-name="T2">Poręba, dnia 16.07.</text:span><text:span text:style-name="T3">2021 r.</text:span></text:p>
      <text:p text:style-name="P4"/>
      <text:p text:style-name="P5">OBWIESZCZENIE</text:p>
      <text:p text:style-name="P6">BURMISTRZA MIASTA PORĘBA</text:p>
      <text:p text:style-name="P7">o wyłożeniu do publicznego wglądu projektu Studium uwarunkowań<text:line-break/><text:s/>i kierunków zagospodarowania miasta Poręba<text:s/></text:p>
      <text:p text:style-name="P8"/>
      <text:p text:style-name="P9"><text:span text:style-name="T10"><text:tab/>Na</text:span><text:span text:style-name="T11"><text:s/></text:span><text:span text:style-name="T12">podstawie</text:span><text:span text:style-name="T13"><text:s/></text:span><text:span text:style-name="T14">art.</text:span><text:span text:style-name="T15"><text:s/></text:span><text:span text:style-name="T16">11</text:span><text:span text:style-name="T17"><text:s/></text:span><text:span text:style-name="T18">pkt</text:span><text:span text:style-name="T19"><text:s/>7<text:s/></text:span><text:span text:style-name="T20">ustawy</text:span><text:span text:style-name="T21"><text:s/></text:span><text:span text:style-name="T22">z</text:span><text:span text:style-name="T23"><text:s/></text:span><text:span text:style-name="T24">dnia</text:span><text:span text:style-name="T25"><text:s/></text:span><text:span text:style-name="T26">27</text:span><text:span text:style-name="T27"><text:s/></text:span><text:span text:style-name="T28">marca</text:span><text:span text:style-name="T29"><text:s/></text:span><text:span text:style-name="T30">2003</text:span><text:span text:style-name="T31"><text:s/></text:span><text:span text:style-name="T32">r.</text:span><text:span text:style-name="T33"><text:s/></text:span><text:span text:style-name="T34">o</text:span><text:span text:style-name="T35"><text:s/></text:span><text:span text:style-name="T36">planowaniu</text:span><text:span text:style-name="T37"><text:s/></text:span><text:span text:style-name="T38">i</text:span><text:span text:style-name="T39"><text:s/></text:span><text:span text:style-name="T40">zagospodarowaniu</text:span><text:span text:style-name="T41"><text:s/></text:span><text:span text:style-name="T42">przestrzennym</text:span><text:span text:style-name="T43"><text:s/>(</text:span><text:span text:style-name="T44">Dz. U.</text:span><text:span text:style-name="T45"> </text:span><text:span text:style-name="T46"><text:line-break/></text:span><text:span text:style-name="T47">z</text:span><text:span text:style-name="T48"> </text:span><text:span text:style-name="T49">2021 r. poz. 741 z późn. zm.)</text:span><text:span text:style-name="T50"><text:s/>oraz Uchwały Nr<text:s/></text:span><text:span text:style-name="T51">XLVII/292/17 Rady Miasta Poręba z dnia 30 października 2017 r. <text:s/>w sprawie przystąpienia do sporządzenia Studium uwarunkowań i kierunków zagospodarowania pr</text:span><text:span text:style-name="T52">zestrzennego miasta Poręba</text:span></text:p>
      <text:p text:style-name="P53"><text:span text:style-name="T54">zawiadamiam o wyłożeniu do publicznego wglądu projektu<text:s/></text:span><text:span text:style-name="T55">Studium uwarunkowań i kierunków zagospodarowania miasta Poręba<text:s/></text:span><text:span text:style-name="T56">wraz</text:span><text:span text:style-name="T57"> </text:span><text:span text:style-name="T58">z prognozą</text:span><text:span text:style-name="T59"><text:s/></text:span><text:span text:style-name="T60">oddziaływania</text:span><text:span text:style-name="T61"><text:s/></text:span><text:span text:style-name="T62">na</text:span><text:span text:style-name="T63"><text:s/></text:span><text:span text:style-name="T64">środowisko</text:span></text:p>
      <text:p text:style-name="P65"><text:span text:style-name="T66">w dniach</text:span><text:span text:style-name="T67"><text:s/></text:span><text:span text:style-name="T68">od 26.07.2021</text:span><text:span text:style-name="T69"> </text:span><text:span text:style-name="T70">r. do 16.08.2021 r.</text:span></text:p>
      <text:p text:style-name="P71"/>
      <text:h text:style-name="P72" text:outline-level="3"><text:span text:style-name="T73">Działając w<text:s/></text:span><text:span text:style-name="T74">oparciu o przepisy ustawy z dnia 2 marca 2020 r. o szczególnych rozwiązaniach związanych z zapobieganiem, przeciwdziałaniem, i zwalczaniem COVID-19, innych chorób zakaźnych oraz wywołanych nimi sytuacji kryzysowych</text:span><text:span text:style-name="T75"><text:line-break/></text:span><text:span text:style-name="T76">(Dz. U. z 2020 r. poz. 1842 z późn. zm.)<text:s/></text:span><text:span text:style-name="T77">projekt wyżej wymienionego Studium wraz z prognozą oddziaływania</text:span><text:span text:style-name="T78"><text:line-break/></text:span><text:span text:style-name="T79">na środowisko dostępny będzie do wglądu w siedzibie Urzędu Miasta Poręba Referat Nieruchomości i Gospodarki Komunalnej (pokój nr 5), ul. Dworcowa 1 , 42-480 Poręba, po uprzednim telefonicznym</text:span><text:span text:style-name="T80"><text:s/>(32 )<text:s/></text:span><text:span text:style-name="T81">67 712 03 nr wew, 122, 123<text:s/></text:span><text:span text:style-name="T82">uzgodnieniu terminu oraz na stronie internetowej<text:s/></text:span><text:a xlink:href="https://www.umporeba.pl/nieruchomosci/planowanie-przestrzenne" office:target-frame-name="_top" xlink:show="replace"><text:span text:style-name="T83">https://www.umporeba.pl/nieruchomosci/planowanie-przestrzenne</text:span></text:a><text:span text:style-name="T84"><text:s/>oraz BIP <text:s/></text:span><text:span text:style-name="T85">https://bip.umporeba.pl/menu-przedmiotowe/</text:span><text:a office:title="Prawo lokalne" xlink:href="https://bip.umporeba.pl/menu-przedmiotowe/prawo-lokalne" office:target-frame-name="_top" xlink:show="replace"><text:span text:style-name="T86">Prawo lokalne</text:span></text:a><text:span text:style-name="T87">/</text:span><text:a office:title="Planowanie przestrzenne" xlink:href="https://bip.umporeba.pl/menu-przedmiotowe/planowanie-przestrzenne" office:target-frame-name="_top" xlink:show="replace"><text:span text:style-name="T88">Planowanie przestrzenne</text:span></text:a><text:span text:style-name="T89">/</text:span><text:a office:title="Studium uwarunkowań i kierunków zagospodarowania przestrzennego miasta (SUIKZP)" xlink:href="https://bip.umporeba.pl/menu-przedmiotowe/studium-uwarunkowan-i-kierunkow-zagospodarowania-przestrzennego-miasta-suikzp" office:target-frame-name="_top" xlink:show="replace"><text:span text:style-name="T90">Studiu</text:span><text:span text:style-name="T91">m uwarunkowań i kierunków zagospodarowania (..)</text:span></text:a><text:span text:style-name="T92">/W opracowaniu</text:span></text:h>
      <text:p text:style-name="Normalny"/>
      <text:p text:style-name="P93">Informacje dotyczące dyskusji publicznej</text:p>
      <text:p text:style-name="P94"><text:span text:style-name="T95">Ze względu na zagrożenie COVID-19<text:s/></text:span><text:span text:style-name="T96">dyskusja publiczna</text:span><text:span text:style-name="T97"><text:s/>zgodnie z art. 8d ustawy z dnia 27 marca 2003 r. o planowaniu</text:span><text:span text:style-name="T98"><text:line-break/></text:span><text:span text:style-name="T99">i zagospodarowaniu<text:s/></text:span><text:span text:style-name="T100">przestrzennym (</text:span><text:span text:style-name="T101">Dz. U. 2021 poz. 741 z późn. zm.</text:span><text:span text:style-name="T102">)<text:s/></text:span><text:span text:style-name="T103">odbędzie się<text:s/></text:span><text:span text:style-name="T104">w dniu 4.08.2021 r. o godz. 15</text:span><text:span text:style-name="T105">00</text:span><text:span text:style-name="T106"><text:s/>- <text:s/></text:span><text:span text:style-name="T107">wyłącznie za pomocą środków porozumiewania się na odległość, tj. w formie online w aplikacji MS TEAMS.</text:span></text:p>
      <text:p text:style-name="P108"><text:span text:style-name="T109">Osoby chcące uczestniczyć w dyskusji publicznej, w tym<text:s/></text:span><text:span text:style-name="T110">zadawać pytania proszone są o zgłoszenie tego faktu do dnia poprzedzającego dzień dyskusji na adres mailowy: <text:s/></text:span><text:span text:style-name="T111">sod@umporeba.pl</text:span></text:p>
      <text:p text:style-name="P112">Zgłoszenie powinno zawierać: nazwisko i imię lub nazwę firmy/ instytucji, adres lub siedzibę firmy/ instytucji oraz adres<text:s/><text:line-break/>e-mail. <text:s/>W dniu dyskusji otrzymają Państwo link (na podany adres e-mail) do zdalnej dyskusji publicznej.</text:p>
      <text:p text:style-name="P113">Jednocześnie zaznacza się, że dołączenie do dyskusji online wiąże się z wyrażeniem zgody na przetwarzanie danych osobowych,<text:s/><text:line-break/>w tym wizerunku i głosu oraz rozpowszechniane ich za pośrednictwem sieci Internet <text:s/>w trakcie trwania dyskusji.</text:p>
      <text:p text:style-name="P114"><text:span text:style-name="T115"><text:tab/>Zgodnie</text:span><text:span text:style-name="T116"><text:s/></text:span><text:span text:style-name="T117">z</text:span><text:span text:style-name="T118"><text:s/></text:span><text:span text:style-name="T119">art.</text:span><text:span text:style-name="T120"><text:s/></text:span><text:span text:style-name="T121">11</text:span><text:span text:style-name="T122"><text:s/></text:span><text:span text:style-name="T123">ust.</text:span><text:span text:style-name="T124"><text:s/>8<text:s/></text:span><text:span text:style-name="T125">ustawy,</text:span><text:span text:style-name="T126"><text:s/>osoby prawne i fizyczne oraz jednostki organizacyjne nieposiadające osobowości prawnej mogą wnosić uwagi do projektu Studium. Uwagi należ</text:span><text:span text:style-name="T127">y składać na piśmie do  Burmistrza Miasta Poręba<text:s/></text:span><text:span text:style-name="T128"><text:line-break/></text:span><text:span text:style-name="T129">z podaniem imienia i nazwiska lub nazwy jednostki organizacyjnej i adresu oraz oznaczenia nieruchomości, której uwaga dotyczy w nieprzekraczalnym terminie<text:s/></text:span><text:span text:style-name="T130">do dnia<text:s/></text:span><text:span text:style-name="T131">06.09.2021 r.<text:s/></text:span><text:span text:style-name="T132">Jako wniesione na piśmie uzna</text:span><text:span text:style-name="T133">je się również uwagi wniesione za pomocą elektronicznej skrzynki podawczej w rozumieniu przepisów ustawy z dnia 17 lutego 2005 r. o informatyzacji działalności podmiotów realizujących zadania publiczne<text:s/></text:span><text:span text:style-name="T134">(Dz. U. z 2021 r. poz. 670 z późń.zm.)<text:s/></text:span><text:span text:style-name="T135">:</text:span></text:p>
      <text:p text:style-name="P136">1) opatrzone<text:s/>kwalifikowanym podpisem elektronicznym albo</text:p>
      <text:p text:style-name="P137">2) opatrzone podpisem potwierdzonym profilem zaufanym ePUAP.</text:p>
      <text:p text:style-name="P138"><text:span text:style-name="T139"><text:tab/>Jednocześnie</text:span><text:span text:style-name="T140"><text:s/></text:span><text:span text:style-name="T141">informuję,</text:span><text:span text:style-name="T142"><text:s/></text:span><text:span text:style-name="T143">że</text:span><text:span text:style-name="T144"><text:s/></text:span><text:span text:style-name="T145">zgodnie</text:span><text:span text:style-name="T146"><text:s/></text:span><text:span text:style-name="T147">z</text:span><text:span text:style-name="T148"><text:s/></text:span><text:span text:style-name="T149">art.</text:span><text:span text:style-name="T150"><text:s/></text:span><text:span text:style-name="T151">21</text:span><text:span text:style-name="T152"><text:s/></text:span><text:span text:style-name="T153">ustawy</text:span><text:span text:style-name="T154"><text:s/></text:span><text:span text:style-name="T155">z</text:span><text:span text:style-name="T156"><text:s/></text:span><text:span text:style-name="T157">dnia</text:span><text:span text:style-name="T158"><text:s/></text:span><text:span text:style-name="T159">3</text:span><text:span text:style-name="T160"><text:s/></text:span><text:span text:style-name="T161">października</text:span><text:span text:style-name="T162"><text:s/></text:span><text:span text:style-name="T163">2008</text:span><text:span text:style-name="T164"><text:s/></text:span><text:span text:style-name="T165">r.</text:span><text:span text:style-name="T166"><text:s/></text:span><text:span text:style-name="T167">o</text:span><text:span text:style-name="T168"><text:s/></text:span><text:span text:style-name="T169">udostępnianiu</text:span><text:span text:style-name="T170"><text:s/></text:span><text:span text:style-name="T171">informacji</text:span><text:span text:style-name="T172"><text:s/></text:span><text:span text:style-name="T173">o środowisku</text:span><text:span text:style-name="T174"><text:s/></text:span><text:span text:style-name="T175">i</text:span><text:span text:style-name="T176"><text:s/></text:span><text:span text:style-name="T177">jego</text:span><text:span text:style-name="T178"><text:s/></text:span><text:span text:style-name="T179">ochronie,</text:span><text:span text:style-name="T180"><text:s/></text:span><text:span text:style-name="T181">udziale</text:span><text:span text:style-name="T182"><text:s/></text:span><text:span text:style-name="T183">społeczeństwa</text:span><text:span text:style-name="T184"><text:s/></text:span><text:span text:style-name="T185">w</text:span><text:span text:style-name="T186"><text:s/></text:span><text:span text:style-name="T187">ochronie</text:span><text:span text:style-name="T188"><text:s/></text:span><text:span text:style-name="T189">środowiska</text:span><text:span text:style-name="T190"><text:s/></text:span><text:span text:style-name="T191">oraz</text:span><text:span text:style-name="T192"><text:s/></text:span><text:span text:style-name="T193">o</text:span><text:span text:style-name="T194"><text:s/></text:span><text:span text:style-name="T195">ocenach</text:span><text:span text:style-name="T196"><text:s/></text:span><text:span text:style-name="T197">oddziaływania</text:span><text:span text:style-name="T198"><text:s/></text:span><text:span text:style-name="T199">na środowisko</text:span><text:span text:style-name="T200"><text:s/></text:span><text:span text:style-name="T201">(t.j. Dz.</text:span><text:span text:style-name="T202"> </text:span><text:span text:style-name="T203">U.</text:span><text:span text:style-name="T204"><text:s/></text:span><text:span text:style-name="T205">z</text:span><text:span text:style-name="T206"><text:s/></text:span><text:span text:style-name="T207">2021</text:span><text:span text:style-name="T208"><text:s/></text:span><text:span text:style-name="T209">poz.</text:span><text:span text:style-name="T210"><text:s/>247 z późn. zm.</text:span><text:span text:style-name="T211">)</text:span><text:span text:style-name="T212"><text:s/></text:span><text:span text:style-name="T213">w</text:span><text:span text:style-name="T214"><text:s/></text:span><text:span text:style-name="T215">publicznie</text:span><text:span text:style-name="T216"><text:s/></text:span><text:span text:style-name="T217">dostępnym</text:span><text:span text:style-name="T218"><text:s/></text:span><text:span text:style-name="T219">wykazie</text:span><text:span text:style-name="T220"><text:s/></text:span><text:span text:style-name="T221">zawierającym</text:span><text:span text:style-name="T222"><text:s/></text:span><text:span text:style-name="T223">informacje</text:span><text:span text:style-name="T224"><text:s/></text:span><text:span text:style-name="T225">o środowisku</text:span><text:span text:style-name="T226"><text:s/></text:span><text:span text:style-name="T227">i</text:span><text:span text:style-name="T228"><text:s/></text:span><text:span text:style-name="T229">jego</text:span><text:span text:style-name="T230"><text:s/></text:span><text:span text:style-name="T231">ochronie,</text:span><text:span text:style-name="T232"><text:s/></text:span><text:span text:style-name="T233">zamieszczono</text:span><text:span text:style-name="T234"><text:s/></text:span><text:span text:style-name="T235">dane:</text:span></text:p>
      <text:p text:style-name="P236"><text:span text:style-name="T237">1) o</text:span><text:span text:style-name="T238"><text:s/></text:span><text:span text:style-name="T239">projekcie</text:span><text:span text:style-name="T240"><text:s/>Studium<text:s/></text:span><text:span text:style-name="T241">uwarunkowań i kierunków zagospodarowania miasta Poręba,</text:span></text:p>
      <text:p text:style-name="P242"><text:span text:style-name="T243">2) o</text:span><text:span text:style-name="T244"><text:s/></text:span><text:span text:style-name="T245">prognozie</text:span><text:span text:style-name="T246"><text:s/></text:span><text:span text:style-name="T247">oddziaływania</text:span><text:span text:style-name="T248"><text:s/></text:span><text:span text:style-name="T249">na</text:span><text:span text:style-name="T250"><text:s/></text:span><text:span text:style-name="T251">środowisko.</text:span></text:p>
      <text:p text:style-name="P252"><text:span text:style-name="T253"><text:tab/>Zgodnie</text:span><text:span text:style-name="T254"><text:s/></text:span><text:span text:style-name="T255">z</text:span><text:span text:style-name="T256"><text:s/></text:span><text:span text:style-name="T257">art.</text:span><text:span text:style-name="T258"><text:s/></text:span><text:span text:style-name="T259">46</text:span><text:span text:style-name="T260"><text:s/></text:span><text:span text:style-name="T261">pkt</text:span><text:span text:style-name="T262"><text:s/></text:span><text:span text:style-name="T263">1</text:span><text:span text:style-name="T264"><text:s/></text:span><text:span text:style-name="T265">oraz</text:span><text:span text:style-name="T266"><text:s/></text:span><text:span text:style-name="T267">art.</text:span><text:span text:style-name="T268"><text:s/></text:span><text:span text:style-name="T269">54</text:span><text:span text:style-name="T270"><text:s/></text:span><text:span text:style-name="T271">ust.</text:span><text:span text:style-name="T272"><text:s/></text:span><text:span text:style-name="T273">2</text:span><text:span text:style-name="T274"><text:s/></text:span><text:span text:style-name="T275">ustawy</text:span><text:span text:style-name="T276"><text:s/></text:span><text:span text:style-name="T277">z</text:span><text:span text:style-name="T278"><text:s/></text:span><text:span text:style-name="T279">dnia</text:span><text:span text:style-name="T280"><text:s/></text:span><text:span text:style-name="T281">3</text:span><text:span text:style-name="T282"><text:s/></text:span><text:span text:style-name="T283">października</text:span><text:span text:style-name="T284"><text:s/></text:span><text:span text:style-name="T285">2008</text:span><text:span text:style-name="T286"><text:s/></text:span><text:span text:style-name="T287">r.</text:span><text:span text:style-name="T288"><text:s/></text:span><text:span text:style-name="T289">o</text:span><text:span text:style-name="T290"><text:s/></text:span><text:span text:style-name="T291">udostępnianiu</text:span><text:span text:style-name="T292"><text:s/></text:span><text:span text:style-name="T293">informacji</text:span><text:span text:style-name="T294"><text:s/></text:span><text:span text:style-name="T295">o środowisku</text:span><text:span text:style-name="T296"><text:s/></text:span><text:span text:style-name="T297"><text:line-break/></text:span><text:span text:style-name="T298">i</text:span><text:span text:style-name="T299"><text:s/></text:span><text:span text:style-name="T300">jego</text:span><text:span text:style-name="T301"><text:s/></text:span><text:span text:style-name="T302">ochronie,</text:span><text:span text:style-name="T303"><text:s/></text:span><text:span text:style-name="T304">udziale</text:span><text:span text:style-name="T305"><text:s/></text:span><text:span text:style-name="T306">społeczeństwa</text:span><text:span text:style-name="T307"><text:s/></text:span><text:span text:style-name="T308">w</text:span><text:span text:style-name="T309"><text:s/></text:span><text:span text:style-name="T310">ochronie</text:span><text:span text:style-name="T311"><text:s/></text:span><text:span text:style-name="T312">środowiska</text:span><text:span text:style-name="T313"><text:s/></text:span><text:span text:style-name="T314">oraz</text:span><text:span text:style-name="T315"><text:s/></text:span><text:span text:style-name="T316">o</text:span><text:span text:style-name="T317"><text:s/></text:span><text:span text:style-name="T318">ocenach</text:span><text:span text:style-name="T319"><text:s/></text:span><text:span text:style-name="T320">oddziaływania</text:span><text:span text:style-name="T321"><text:s/></text:span><text:span text:style-name="T322">na środowisko,</text:span><text:span text:style-name="T323"><text:s/></text:span><text:span text:style-name="T324">projekt</text:span><text:span text:style-name="T325"><text:s text:c="2"/>Studium uwarunkowań i kierunków zagospodarowania miasta Poręba<text:s/></text:span><text:span text:style-name="T326">podlega</text:span><text:span text:style-name="T327"><text:s/></text:span><text:span text:style-name="T328">strategicznej</text:span><text:span text:style-name="T329"><text:s/></text:span><text:span text:style-name="T330">ocenie</text:span><text:span text:style-name="T331"><text:s/></text:span><text:span text:style-name="T332">oddziaływania</text:span><text:span text:style-name="T333"><text:s/></text:span><text:span text:style-name="T334">na</text:span><text:span text:style-name="T335"><text:s/></text:span><text:span text:style-name="T336">środowisko</text:span><text:span text:style-name="T337"><text:s/></text:span><text:span text:style-name="T338">z</text:span><text:span text:style-name="T339"> </text:span><text:span text:style-name="T340">zapewnieniem</text:span><text:span text:style-name="T341"><text:s/></text:span><text:span text:style-name="T342">możliwości</text:span><text:span text:style-name="T343"><text:s/></text:span><text:span text:style-name="T344">udziału</text:span><text:span text:style-name="T345"><text:s/></text:span><text:span text:style-name="T346">społeczeństwa</text:span><text:span text:style-name="T347"><text:s/></text:span><text:span text:style-name="T348">w</text:span><text:span text:style-name="T349"><text:s/></text:span><text:span text:style-name="T350">okresie</text:span><text:span text:style-name="T351"><text:s/></text:span><text:span text:style-name="T352">wyłożenia</text:span><text:span text:style-name="T353"><text:s/></text:span><text:span text:style-name="T354">do publicznego</text:span><text:span text:style-name="T355"><text:s/></text:span><text:span text:style-name="T356">wglądu,</text:span><text:span text:style-name="T357"><text:s/></text:span><text:span text:style-name="T358">o</text:span><text:span text:style-name="T359"><text:s/></text:span><text:span text:style-name="T360">którym</text:span><text:span text:style-name="T361"><text:s/></text:span><text:span text:style-name="T362">mowa</text:span><text:span text:style-name="T363"><text:s/></text:span><text:span text:style-name="T364">powyżej.</text:span></text:p>
      <text:p text:style-name="P365"><text:span text:style-name="T366"><text:tab/>Uwagi</text:span><text:span text:style-name="T367"><text:s/></text:span><text:span text:style-name="T368">i</text:span><text:span text:style-name="T369"><text:s/></text:span><text:span text:style-name="T370">wnioski</text:span><text:span text:style-name="T371"><text:s/></text:span><text:span text:style-name="T372">w</text:span><text:span text:style-name="T373"><text:s/></text:span><text:span text:style-name="T374">postępowaniu</text:span><text:span text:style-name="T375"><text:s/></text:span><text:span text:style-name="T376">w</text:span><text:span text:style-name="T377"><text:s/></text:span><text:span text:style-name="T378">sprawie</text:span><text:span text:style-name="T379"><text:s/></text:span><text:span text:style-name="T380">strategicznej</text:span><text:span text:style-name="T381"><text:s/></text:span><text:span text:style-name="T382">oceny</text:span><text:span text:style-name="T383"><text:s/></text:span><text:span text:style-name="T384">oddziaływania</text:span><text:span text:style-name="T385"><text:s/></text:span><text:span text:style-name="T386">na</text:span><text:span text:style-name="T387"><text:s/></text:span><text:span text:style-name="T388">środowisko,</text:span><text:span text:style-name="T389"><text:s/></text:span><text:span text:style-name="T390">zgodnie</text:span><text:span text:style-name="T391"><text:s/></text:span><text:span text:style-name="T392">z</text:span><text:span text:style-name="T393"> </text:span><text:span text:style-name="T394">art.</text:span><text:span text:style-name="T395"> </text:span><text:span text:style-name="T396">40</text:span><text:span text:style-name="T397"><text:s/></text:span><text:span text:style-name="T398">oraz art. 54</text:span><text:span text:style-name="T399"> </text:span><text:span text:style-name="T400">ust.</text:span><text:span text:style-name="T401"><text:s/></text:span><text:span text:style-name="T402">3</text:span><text:span text:style-name="T403"><text:s/></text:span><text:span text:style-name="T404">ustawy</text:span><text:span text:style-name="T405"><text:s/></text:span><text:span text:style-name="T406">z</text:span><text:span text:style-name="T407"><text:s/></text:span><text:span text:style-name="T408">dnia</text:span><text:span text:style-name="T409"><text:s/></text:span><text:span text:style-name="T410">3</text:span><text:span text:style-name="T411"><text:s/></text:span><text:span text:style-name="T412">października</text:span><text:span text:style-name="T413"><text:s/></text:span><text:span text:style-name="T414">2008</text:span><text:span text:style-name="T415"><text:s/></text:span><text:span text:style-name="T416">r.</text:span><text:span text:style-name="T417"><text:s/></text:span><text:span text:style-name="T418">o</text:span><text:span text:style-name="T419"><text:s/></text:span><text:span text:style-name="T420">udostępnianiu</text:span><text:span text:style-name="T421"><text:s/></text:span><text:span text:style-name="T422">informacji</text:span><text:span text:style-name="T423"><text:s/></text:span><text:span text:style-name="T424">o</text:span><text:span text:style-name="T425"><text:s/></text:span><text:span text:style-name="T426">środowisku</text:span><text:span text:style-name="T427"><text:s/></text:span><text:span text:style-name="T428">i</text:span><text:span text:style-name="T429"><text:s/></text:span><text:span text:style-name="T430">jego</text:span><text:span text:style-name="T431"><text:s/></text:span><text:span text:style-name="T432">ochronie,</text:span><text:span text:style-name="T433"><text:s/></text:span><text:span text:style-name="T434">udziale</text:span><text:span text:style-name="T435"><text:s/></text:span><text:span text:style-name="T436">społeczeństwa</text:span><text:span text:style-name="T437"><text:s/></text:span><text:span text:style-name="T438"><text:line-break/></text:span><text:span text:style-name="T439">w</text:span><text:span text:style-name="T440"><text:s/></text:span><text:span text:style-name="T441">ochronie</text:span><text:span text:style-name="T442"><text:s/></text:span><text:span text:style-name="T443">środowiska</text:span><text:span text:style-name="T444"><text:s/></text:span><text:span text:style-name="T445">oraz</text:span><text:span text:style-name="T446"><text:s/></text:span><text:span text:style-name="T447">o</text:span><text:span text:style-name="T448"><text:s/></text:span><text:span text:style-name="T449">ocenach</text:span><text:span text:style-name="T450"><text:s/></text:span><text:span text:style-name="T451">oddziaływania</text:span><text:span text:style-name="T452"><text:s/></text:span><text:span text:style-name="T453">na</text:span><text:span text:style-name="T454"><text:s/></text:span><text:span text:style-name="T455">środowisko,</text:span><text:span text:style-name="T456"><text:s/></text:span><text:span text:style-name="T457">należy</text:span><text:span text:style-name="T458"><text:s/></text:span><text:span text:style-name="T459">wnosić</text:span><text:span text:style-name="T460"><text:s/></text:span><text:span text:style-name="T461">do</text:span><text:span text:style-name="T462"><text:s/></text:span><text:span text:style-name="T463">Burmistrza Miasta Poręba</text:span><text:span text:style-name="T464"><text:s/>na zasadach określonych w art. 18 ust. 2 i 3 ustawy z dnia 27 marca 20</text:span><text:span text:style-name="T465">03 r. o planowaniu i zagospodarowaniu przestrzennym<text:s/></text:span><text:span text:style-name="T466"><text:line-break/></text:span><text:span text:style-name="T467">w</text:span><text:span text:style-name="T468"><text:s/></text:span><text:span text:style-name="T469">nieprzekraczalnym</text:span><text:span text:style-name="T470"><text:s/></text:span><text:span text:style-name="T471">terminie</text:span><text:span text:style-name="T472"><text:s/></text:span><text:span text:style-name="T473">do</text:span><text:span text:style-name="T474"><text:s/>06.09.2021 r.</text:span></text:p>
      <text:p text:style-name="P475"/>
      <text:p text:style-name="P476">Klauzula informacyjna z zakresu ochrony danych osobowych dla procedury planistycznej sporządzania studium uwarunkowań i kierunków zagospodarowania przestrzennego, udostępniona jest m in. na stronie internetowej Urzędu Miasta Poręba (www.umporeba.pl), w zakładce „Planowanie przestrzenne” i w Biuletynie Informacji Publicznej (Ochrona Danych Osobowych).</text:p>
      <text:p text:style-name="P477"/>
      <text:p text:style-name="P478">Burmistrz Miasta Poręba</text:p>
      <text:p text:style-name="P479"><text:span text:style-name="T480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ormalny" style:next-style-name="Normaln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agłówek20" style:display-name="Nagłówek2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paragraphstyle" style:display-name="[No paragraph style]" style:family="paragraph">
      <style:paragraph-properties fo:widows="2" fo:orphans="2" style:vertical-align="middle"/>
      <style:text-properties style:font-name="Times New Roman" style:font-name-asian="SimSun, 宋体" fo:language="en" fo:country="GB" fo:hyphenate="false"/>
    </style:style>
    <style:style style:name="NormalParagraphStyle" style:display-name="NormalParagraphStyle" style:family="paragraph" style:parent-style-name="Noparagraphstyle"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western" style:display-name="western" style:family="paragraph" style:parent-style-name="Standard">
      <style:paragraph-properties fo:widows="2" fo:orphans="2" fo:margin-top="0.1944in" fo:margin-bottom="0.0826in"/>
      <style:text-properties style:font-name-asian="Times New Roman" style:font-name-complex="Times New Roman" fo:color="#000000" style:language-complex="ar" style:country-complex="SA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omylnie" style:display-name="Domy?lnie" style:family="paragraph">
      <style:paragraph-properties fo:widows="2" fo:orphans="2"/>
      <style:text-properties style:font-name="Times New Roman" style:font-name-asian="Tahoma" style:font-name-complex="Liberation Sans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g-binding" style:display-name="ng-binding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language-asian="ar" style:country-asian="SA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small" style:display-name="small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Nowak</meta:initial-creator>
    <dc:creator>Klaudia  Kratochwil</dc:creator>
    <meta:creation-date>2021-07-16T08:37:00Z</meta:creation-date>
    <dc:date>2021-07-16T08:37:00Z</dc:date>
    <meta:print-date>2021-05-27T08:5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21" meta:character-count="5740" meta:row-count="41" meta:non-whitespace-character-count="4930"/>
  </office:meta>
</office:document-meta>
</file>