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  <style:text-properties style:font-name="Calibri Light" style:font-name-complex="Calibri Light"/>
    </style:style>
    <style:style style:name="P2" style:parent-style-name="Normalny" style:family="paragraph">
      <style:paragraph-properties fo:text-align="end" fo:margin-bottom="0in" fo:margin-left="0.9833in" fo:text-indent="0.4916in">
        <style:tab-stops/>
      </style:paragraph-properties>
      <style:text-properties style:font-name="Calibri Light" style:font-name-complex="Calibri Light"/>
    </style:style>
    <style:style style:name="P3" style:parent-style-name="Normalny" style:family="paragraph">
      <style:paragraph-properties fo:text-align="center" fo:margin-top="0.0833in" fo:margin-bottom="0.25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top="0.0833in" fo:margin-bottom="0.25in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Calibri Light" style:font-name-complex="Calibri Light" fo:font-size="12pt" style:font-size-asian="12pt" style:font-size-complex="12pt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1.9729in" style:use-optimal-column-width="false"/>
    </style:style>
    <style:style style:name="Table8" style:family="table">
      <style:table-properties style:width="9.9541in" fo:margin-left="0in" table:align="center"/>
    </style:style>
    <style:style style:name="TableRow18" style:family="table-row">
      <style:table-row-properties style:min-row-height="0.5409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Calibri" style:font-name-asian="Times New Roman" style:font-name-complex="Calibri" style:language-asian="pl" style:country-asian="PL"/>
    </style:style>
    <style:style style:name="P21" style:parent-style-name="Normalny" style:family="paragraph">
      <style:paragraph-properties fo:margin-bottom="0in"/>
      <style:text-properties style:font-name="Calibri" style:font-name-asian="Times New Roman" style:font-name-complex="Calibri" style:language-asian="pl" style:country-asian="PL"/>
    </style:style>
    <style:style style:name="P22" style:parent-style-name="Normalny" style:family="paragraph">
      <style:paragraph-properties fo:margin-bottom="0in"/>
      <style:text-properties style:font-name="Calibri" style:font-name-asian="Times New Roman" style:font-name-complex="Calibri" style:language-asian="pl" style:country-asian="PL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TableCell3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="Calibri" style:font-name-asian="Times New Roman" style:font-name-complex="Calibri" style:language-asian="pl" style:country-asian="PL"/>
    </style:style>
    <style:style style:name="TableRow38" style:family="table-row">
      <style:table-row-properties style:min-row-height="0.4562in"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style:language-asian="pl" style:country-asian="PL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P51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P52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complex="Calibri Light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Row60" style:family="table-row">
      <style:table-row-properties style:min-row-height="0.456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style:language-asian="pl" style:country-asian="PL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1" style:parent-style-name="Standard" style:family="paragraph">
      <style:paragraph-properties fo:margin-top="0.25in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markedcontent" style:family="text">
      <style:text-properties style:font-name="Calibri Light" style:font-name-complex="Calibri Light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Hiperłącze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markedcontent" style:family="text">
      <style:text-properties style:font-name="Calibri Light" style:font-name-complex="Calibri Light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P9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 Light" style:font-name-complex="Calibri Light"/>
    </style:style>
    <style:style style:name="P104" style:parent-style-name="Standard" style:family="paragraph">
      <style:paragraph-properties fo:text-align="justify"/>
      <style:text-properties style:font-name="Calibri Light" style:font-name-complex="Calibri Light"/>
    </style:style>
    <style:style style:name="P10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06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07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08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Załącznik nr 1 do Zarządzenia Nr<text:s/>7/2023</text:p>
      <text:p text:style-name="P2"><text:s/>Burmistrza Miasta Poręba z dnia 12.01.2023r.</text:p>
      <text:p text:style-name="P3"/>
      <text:p text:style-name="P4"><text:span text:style-name="T5">Wykaz nieruchomości stanowiących własność Gminy Poręba, przeznaczonych do oddania w dzierżawę lub najem</text:span><text:span text:style-name="T6">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p.</text:p>
          </table:table-cell>
          <table:table-cell table:style-name="TableCell23" table:number-columns-spanned="2">
            <text:p text:style-name="P24">Nr księgi wieczystej</text:p>
          </table:table-cell>
          <table:covered-table-cell/>
          <table:table-cell table:style-name="TableCell25">
            <text:p text:style-name="P26">Nr działki ewidencyjnej</text:p>
          </table:table-cell>
          <table:table-cell table:style-name="TableCell27" table:number-columns-spanned="2">
            <text:p text:style-name="P28"><text:span text:style-name="T29">Powierz. przeznaczona</text:span><text:span text:style-name="T30"><text:s/>do dzierżawy ha</text:span></text:p>
          </table:table-cell>
          <table:covered-table-cell/>
          <table:table-cell table:style-name="TableCell31">
            <text:p text:style-name="P32">Położenie: Poręba</text:p>
          </table:table-cell>
          <table:table-cell table:style-name="TableCell33">
            <text:p text:style-name="P34">Przeznaczenie/ cel dzierżawy/najmu</text:p>
          </table:table-cell>
          <table:table-cell table:style-name="TableCell35">
            <text:p text:style-name="P36">Minimalna stawka</text:p>
            <text:p text:style-name="P37"><text:s/>czynszu netto</text:p>
          </table:table-cell>
        </table:table-row>
        <table:table-row table:style-name="TableRow38">
          <table:table-cell table:style-name="TableCell39" table:number-columns-spanned="2">
            <text:p text:style-name="P40">1.</text:p>
          </table:table-cell>
          <table:covered-table-cell/>
          <table:table-cell table:style-name="TableCell41">
            <text:p text:style-name="P42">CZ1Z/00027802/9</text:p>
          </table:table-cell>
          <table:table-cell table:style-name="TableCell43">
            <text:p text:style-name="P44">12088/214</text:p>
          </table:table-cell>
          <table:table-cell table:style-name="TableCell45">
            <text:p text:style-name="P46">0,0036</text:p>
          </table:table-cell>
          <table:table-cell table:style-name="TableCell47" table:number-columns-spanned="2">
            <text:p text:style-name="P48">ul. Przemysłowa<text:s/></text:p>
          </table:table-cell>
          <table:covered-table-cell/>
          <table:table-cell table:style-name="TableCell49">
            <text:p text:style-name="P50"/>
            <text:p text:style-name="P51"/>
            <text:p text:style-name="P52">grunt pod garażem + podjazd</text:p>
          </table:table-cell>
          <table:table-cell table:style-name="TableCell53">
            <text:p text:style-name="P54"/>
            <text:p text:style-name="P55"><text:span text:style-name="T56">0,70 zł za 1 m</text:span><text:span text:style-name="T57">2</text:span><text:span text:style-name="T58"><text:s/></text:span></text:p>
            <text:p text:style-name="P59">w stosunku miesięcznym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2.</text:p>
          </table:table-cell>
          <table:covered-table-cell/>
          <table:table-cell table:style-name="TableCell64">
            <text:p text:style-name="P65">CZ1Z/00051210/9</text:p>
          </table:table-cell>
          <table:table-cell table:style-name="TableCell66">
            <text:p text:style-name="P67">9891/9</text:p>
          </table:table-cell>
          <table:table-cell table:style-name="TableCell68">
            <text:p text:style-name="P69">0,0002</text:p>
          </table:table-cell>
          <table:table-cell table:style-name="TableCell70" table:number-columns-spanned="2">
            <text:p text:style-name="P71">ul. Zakładowa 2</text:p>
          </table:table-cell>
          <table:covered-table-cell/>
          <table:table-cell table:style-name="TableCell72">
            <text:p text:style-name="P73">część pow .dachu pod masz i anteny do Internetu</text:p>
          </table:table-cell>
          <table:table-cell table:style-name="TableCell74">
            <text:p text:style-name="P75"><text:span text:style-name="T76">50,00 zł za 1 m</text:span><text:span text:style-name="T77">2</text:span><text:span text:style-name="T78"><text:s/></text:span></text:p>
            <text:p text:style-name="P79"><text:span text:style-name="T80">w stosunku miesięcznym</text:span></text:p>
          </table:table-cell>
        </table:table-row>
      </table:table>
      <text:p text:style-name="P81"><text:bookmark-start text:name="_Hlk32570398"/><text:span text:style-name="T82">Niniejszy wykaz podaje się do publicznej wiadomości poprzez<text:s/></text:span><text:span text:style-name="T83">zamieszczenie na</text:span><text:span text:style-name="T84"><text:s text:c="2"/>stronach internetowych urzędu<text:s/></text:span><text:a xlink:href="http://www.umporeba.pl" office:target-frame-name="_top" xlink:show="replace"><text:span text:style-name="T85">www.umporeba.pl</text:span></text:a><text:span text:style-name="T86"><text:s/>i<text:s/></text:span><text:span text:style-name="T87">bip.umporeba.pl</text:span><text:span text:style-name="T88">.pl oraz na tablicy ogłoszeń<text:s/></text:span><text:span text:style-name="T89">Urzędu Miasta Poręba, na<text:s/></text:span><text:span text:style-name="T90">okres 21 dni tj. <text:s/>od dnia 13 stycznia 2023r. <text:s/>do dnia 03 lutego 2023r.<text:s/></text:span><text:span text:style-name="T91"><text:s/>zgodnie z art. 35 ust. 1 ustawy o gospodarce nieruchomościami.<text:s/></text:span></text:p>
      <text:p text:style-name="P92">Termin wnoszenia opłat za dzierżawę z czynszem rocznym: do ostatniego dnia miesiąca następującego po miesiącu zawarcia umowy, a za lata następne do 31 marca każdego roku.</text:p>
      <text:p text:style-name="P93"><text:span text:style-name="T94">Termin wnoszenia opłat za dzierżawę z czynszem miesięcznym: do ostatniego dnia każdego miesiąca</text:span><text:span text:style-name="T95">.</text:span></text:p>
      <text:p text:style-name="P96"><text:span text:style-name="T97">Ustalone <text:s/>stawki czynszu podane są w wartości netto i podlegają podatkowi od towarów i usług (VAT) zgodnie z obowiązującym w tym zakresie przepisami</text:span></text:p>
      <text:p text:style-name="P98">Termin zagospodarowania nieruchomości: od dnia zawarcia umowy na okres do 3 lat.</text:p>
      <text:p text:style-name="P99">Wymienione w wykazie działki nie są objęte miejscowym planem zagospodarowania przestrzennego.</text:p>
      <text:p text:style-name="P100"><text:span text:style-name="T101">Dodatkowych informacji w sprawie wydzierżawienia nieruchomości udziela Referat Nieruchomości i Gospodarki Komunalnej tutejszego urzędu – tel. 32 67 71 </text:span><text:bookmark-end text:name="_Hlk32570398"/><text:span text:style-name="T102">203.</text:span></text:p>
      <text:p text:style-name="P103"/>
      <text:p text:style-name="P104"/>
      <text:p text:style-name="P105">Burmistrz Miasta Poręba</text:p>
      <text:p text:style-name="P106"/>
      <text:p text:style-name="P107">Ryszard Spyra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3-01-11T07:59:00Z</meta:creation-date>
    <dc:date>2023-01-12T13:07:00Z</dc:date>
    <meta:print-date>2023-01-12T11:05:00Z</meta:print-date>
    <meta:template xlink:href="Normal" xlink:type="simple"/>
    <meta:editing-cycles>4</meta:editing-cycles>
    <meta:editing-duration>PT5520S</meta:editing-duration>
    <meta:document-statistic meta:page-count="1" meta:paragraph-count="3" meta:word-count="256" meta:character-count="1792" meta:row-count="12" meta:non-whitespace-character-count="1539"/>
  </office:meta>
</office:document-meta>
</file>