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randview" svg:font-family="Grandview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5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6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7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8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9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10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11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T12" style:parent-style-name="Wyróżnienieintensywne" style:family="text">
      <style:text-properties style:font-name="Grandview" style:font-name-complex="Calibri Light" fo:font-style="normal" style:font-style-asian="normal" style:font-style-complex="normal" fo:font-size="10pt" style:font-size-asian="10pt" style:font-size-complex="10pt"/>
    </style:style>
    <style:style style:name="P13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olumn15" style:family="table-column">
      <style:table-column-properties style:column-width="0.3583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1.2701in"/>
    </style:style>
    <style:style style:name="TableColumn18" style:family="table-column">
      <style:table-column-properties style:column-width="0.9652in"/>
    </style:style>
    <style:style style:name="TableColumn19" style:family="table-column">
      <style:table-column-properties style:column-width="1.1in"/>
    </style:style>
    <style:style style:name="TableColumn20" style:family="table-column">
      <style:table-column-properties style:column-width="1.7826in"/>
    </style:style>
    <style:style style:name="TableColumn21" style:family="table-column">
      <style:table-column-properties style:column-width="0.9263in"/>
    </style:style>
    <style:style style:name="TableColumn22" style:family="table-column">
      <style:table-column-properties style:column-width="0.918in"/>
    </style:style>
    <style:style style:name="TableColumn23" style:family="table-column">
      <style:table-column-properties style:column-width="0.9027in"/>
    </style:style>
    <style:style style:name="TableColumn24" style:family="table-column">
      <style:table-column-properties style:column-width="0.9437in"/>
    </style:style>
    <style:style style:name="TableColumn25" style:family="table-column">
      <style:table-column-properties style:column-width="0.9402in"/>
    </style:style>
    <style:style style:name="Table14" style:family="table">
      <style:table-properties style:width="10.827in" style:rel-width="101.32%" fo:margin-left="0in" table:align="left"/>
    </style:style>
    <style:style style:name="TableRow26" style:family="table-row">
      <style:table-row-properties style:min-row-height="0.7118in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1.3576in"/>
    </style:style>
    <style:style style:name="TableCell50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Grandview" style:font-name-complex="Calibri Light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55" style:parent-style-name="Domyślnaczcionkaakapitu" style:family="text">
      <style:text-properties style:font-name="Grandview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65" style:parent-style-name="Domyślnaczcionkaakapitu" style:family="text">
      <style:text-properties style:font-name="Grandview" style:font-name-complex="Calibri Light" style:text-position="super 60%" fo:font-size="10pt" style:font-size-asian="10pt" style:font-size-complex="10pt"/>
    </style:style>
    <style:style style:name="T66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67" style:parent-style-name="Domyślnaczcionkaakapitu" style:family="text">
      <style:text-properties style:font-name="Grandview" style:font-name-complex="Calibri Light" style:text-position="super 60%" fo:font-size="10pt" style:font-size-asian="10pt" style:font-size-complex="10pt"/>
    </style:style>
    <style:style style:name="T68" style:parent-style-name="Domyślnaczcionkaakapitu" style:family="text">
      <style:text-properties style:font-name="Grandview" style:font-name-complex="Calibri Light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Grandview" style:font-name-complex="Calibri Light" fo:font-size="10pt" style:font-size-asian="10pt" style:font-size-complex="10pt"/>
    </style:style>
    <style:style style:name="P79" style:parent-style-name="Standard" style:family="paragraph">
      <style:paragraph-properties fo:margin-top="0.1666in"/>
      <style:text-properties style:font-name="Grandview" style:font-name-complex="Calibri Light" fo:font-size="10pt" style:font-size-asian="10pt" style:font-size-complex="10pt"/>
    </style:style>
    <style:style style:name="P80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81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Grandview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Burmistrza Miasta Poręba Nr<text:s/></text:span><text:span text:style-name="T3">12</text:span><text:span text:style-name="T4">/202</text:span><text:span text:style-name="T5">2</text:span><text:span text:style-name="T6"><text:s/>z dnia<text:s/></text:span><text:span text:style-name="T7">21</text:span><text:span text:style-name="T8">.</text:span><text:span text:style-name="T9">0</text:span><text:span text:style-name="T10">1.202</text:span><text:span text:style-name="T11">2</text:span><text:span text:style-name="T12">r.</text:span></text:p>
      <text:p text:style-name="P13">Wykaz nieruchomości stanowiących własność Gminy Poręba, przeznaczonych do sprzedaży w trybie bezprzetargowym na rzecz dotychczasowych<text:s/>najemców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r działki (część)</text:p>
          </table:table-cell>
          <table:table-cell table:style-name="TableCell31">
            <text:p text:style-name="P32">Numer księgi wieczystej</text:p>
          </table:table-cell>
          <table:table-cell table:style-name="TableCell33">
            <text:p text:style-name="P34">Adres</text:p>
          </table:table-cell>
          <table:table-cell table:style-name="TableCell35">
            <text:p text:style-name="P36">Przeznaczenie w MPZP</text:p>
          </table:table-cell>
          <table:table-cell table:style-name="TableCell37">
            <text:p text:style-name="P38">Opis nieruchomości</text:p>
          </table:table-cell>
          <table:table-cell table:style-name="TableCell39">
            <text:p text:style-name="P40">Udział w gruncie</text:p>
          </table:table-cell>
          <table:table-cell table:style-name="TableCell41">
            <text:p text:style-name="P42">Wartość udziału w gruncie w zł</text:p>
          </table:table-cell>
          <table:table-cell table:style-name="TableCell43">
            <text:p text:style-name="P44">Cena</text:p>
          </table:table-cell>
          <table:table-cell table:style-name="TableCell45">
            <text:p text:style-name="P46">Cena po bonifikacie</text:p>
          </table:table-cell>
          <table:table-cell table:style-name="TableCell47">
            <text:p text:style-name="P48">Termin płatnośc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7</text:span><text:span text:style-name="T55">422/15</text:span></text:p>
          </table:table-cell>
          <table:table-cell table:style-name="TableCell56">
            <text:p text:style-name="P57">CZ1Z/00036467/4</text:p>
          </table:table-cell>
          <table:table-cell table:style-name="TableCell58">
            <text:p text:style-name="P59">Mickiewicza 7/7</text:p>
          </table:table-cell>
          <table:table-cell table:style-name="TableCell60">
            <text:p text:style-name="P61">Brak MPZP</text:p>
          </table:table-cell>
          <table:table-cell table:style-name="TableCell62">
            <text:p text:style-name="P63"><text:span text:style-name="T64">Samodzielny lokal nr 7, o powierzchni użytkowej 36,92 m</text:span><text:span text:style-name="T65">2</text:span><text:span text:style-name="T66">, usytuowany jest na I piętrze <text:s/>budynku mieszkalnego nr 7, położonego przy ulicy Mickiewicza <text:s/>w Porębie. Do lokalu przynależy piwnica o powierzchni użytkowej 3,90 m</text:span><text:span text:style-name="T67">2</text:span><text:span text:style-name="T68">.</text:span></text:p>
          </table:table-cell>
          <table:table-cell table:style-name="TableCell69">
            <text:p text:style-name="P70">29/10000</text:p>
          </table:table-cell>
          <table:table-cell table:style-name="TableCell71">
            <text:p text:style-name="P72">3171 zł</text:p>
          </table:table-cell>
          <table:table-cell table:style-name="TableCell73">
            <text:p text:style-name="P74">94 832 zł</text:p>
          </table:table-cell>
          <table:table-cell table:style-name="TableCell75">
            <text:p text:style-name="P76">23 708<text:s/>zł</text:p>
          </table:table-cell>
          <table:table-cell table:style-name="TableCell77">
            <text:p text:style-name="P78">Najpóźniej w dniu zawarcia umowy notarialnej</text:p>
          </table:table-cell>
        </table:table-row>
      </table:table>
      <text:p text:style-name="P79">Wykaz zostaje zamieszczony na okres 21 dni, począwszy od dnia<text:s/>21.01.2022r. do dnia<text:s/>11.02.2022r. w siedzibie Urzędu Miasta Poręba, w Biuletynie Informacji Publicznej Urzędu Miasta Poręba oraz na stronie<text:s/>internetowej Urzędu Miasta Poręba. Informację o wywieszeniu wykazu podaje się do publicznej wiadomości przez ogłoszenie w Dzienniku Zachodnim w dniu<text:s/>21.01.2022r.</text:p>
      <text:p text:style-name="P80"><text:span text:style-name="T81">Burmistrz Miasta Poręba</text:span><text:span text:style-name="T82"><text:line-break/></text:span><text:span text:style-name="T83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Grandview" svg:font-family="Grandvie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1-21T07:55:00Z</meta:creation-date>
    <dc:date>2022-01-21T07:55:00Z</dc:date>
    <meta:print-date>2022-01-21T07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72" meta:row-count="8" meta:non-whitespace-character-count="1007"/>
  </office:meta>
</office:document-meta>
</file>