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Akapitzlistą" style:list-style-name="LFO1" style:family="paragraph">
      <style:paragraph-properties fo:text-align="justify"/>
      <style:text-properties style:font-name="Times New Roman"/>
    </style:style>
    <style:style style:name="P17" style:parent-style-name="Akapitzlistą" style:list-style-name="LFO1" style:family="paragraph">
      <style:paragraph-properties fo:text-align="justify"/>
      <style:text-properties style:font-name="Times New Roman"/>
    </style:style>
    <style:style style:name="P18" style:parent-style-name="Akapitzlistą" style:list-style-name="LFO1" style:family="paragraph">
      <style:paragraph-properties fo:text-align="justify"/>
      <style:text-properties style:font-name="Times New Roman"/>
    </style:style>
    <style:style style:name="P19" style:parent-style-name="Akapitzlistą" style:list-style-name="LFO1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style:font-name="Times New Roman"/>
    </style:style>
    <style:style style:name="P38" style:parent-style-name="Normalny" style:family="paragraph">
      <style:paragraph-properties>
        <style:tab-stops>
          <style:tab-stop style:type="left" style:position="4.052in"/>
        </style:tab-stops>
      </style:paragraph-properties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paragraph-properties fo:text-align="end"/>
      <style:text-properties style:font-name="Times New Roman"/>
    </style:style>
    <style:style style:name="P59" style:parent-style-name="Normalny" style:family="paragraph">
      <style:paragraph-properties fo:text-align="end"/>
      <style:text-properties style:font-name="Times New Roman"/>
    </style:style>
    <style:style style:name="P60" style:parent-style-name="Normalny" style:family="paragraph">
      <style:paragraph-properties fo:text-align="end"/>
      <style:text-properties style:font-name="Times New Roman"/>
    </style:style>
    <style:style style:name="P61" style:parent-style-name="Normalny" style:family="paragraph">
      <style:paragraph-properties fo:text-align="end"/>
      <style:text-properties style:font-name="Times New Roman"/>
    </style:style>
    <style:style style:name="P62" style:parent-style-name="Normalny" style:family="paragraph">
      <style:paragraph-properties fo:text-align="end"/>
      <style:text-properties style:font-name="Times New Roman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text-properties style:font-name="Times New Roman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1.8701in"/>
    </style:style>
    <style:style style:name="TableColumn70" style:family="table-column">
      <style:table-column-properties style:column-width="3.8354in"/>
    </style:style>
    <style:style style:name="Table67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P79" style:parent-style-name="Normalny" style:family="paragraph">
      <style:paragraph-properties fo:margin-bottom="0in"/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P87" style:parent-style-name="Normalny" style:family="paragraph">
      <style:paragraph-properties fo:margin-bottom="0in"/>
      <style:text-properties style:font-name="Times New Roman"/>
    </style:style>
    <style:style style:name="P88" style:parent-style-name="Normalny" style:family="paragraph">
      <style:paragraph-properties fo:margin-bottom="0in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/>
    </style:style>
    <style:style style:name="P96" style:parent-style-name="Normalny" style:family="paragraph">
      <style:paragraph-properties fo:margin-bottom="0in"/>
      <style:text-properties style:font-name="Times New Roman"/>
    </style:style>
    <style:style style:name="P97" style:parent-style-name="Normalny" style:family="paragraph">
      <style:paragraph-properties fo:margin-bottom="0in"/>
      <style:text-properties style:font-name="Times New Roman"/>
    </style:style>
    <style:style style:name="P98" style:parent-style-name="Normalny" style:family="paragraph">
      <style:text-properties style:font-name="Times New Roman"/>
    </style:style>
    <style:style style:name="P99" style:parent-style-name="Normalny" style:family="paragraph">
      <style:text-properties style:font-name="Times New Roman"/>
    </style:style>
    <style:style style:name="P100" style:parent-style-name="Normalny" style:family="paragraph">
      <style:text-properties style:font-name="Times New Roman"/>
    </style:style>
    <style:style style:name="TableColumn102" style:family="table-column">
      <style:table-column-properties style:column-width="0.5875in"/>
    </style:style>
    <style:style style:name="TableColumn103" style:family="table-column">
      <style:table-column-properties style:column-width="3.6076in"/>
    </style:style>
    <style:style style:name="TableColumn104" style:family="table-column">
      <style:table-column-properties style:column-width="2.0979in"/>
    </style:style>
    <style:style style:name="Table101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/>
    </style:style>
    <style:style style:name="P120" style:parent-style-name="Normalny" style:family="paragraph">
      <style:paragraph-properties fo:margin-bottom="0in"/>
      <style:text-properties style:font-name="Times New Roman"/>
    </style:style>
    <style:style style:name="P121" style:parent-style-name="Normalny" style:family="paragraph">
      <style:paragraph-properties fo:margin-bottom="0in"/>
      <style:text-properties style:font-name="Times New Roman"/>
    </style:style>
    <style:style style:name="P122" style:parent-style-name="Normalny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/>
    </style:style>
    <style:style style:name="P130" style:parent-style-name="Normalny" style:family="paragraph">
      <style:paragraph-properties fo:margin-bottom="0in"/>
      <style:text-properties style:font-name="Times New Roman"/>
    </style:style>
    <style:style style:name="P131" style:parent-style-name="Normalny" style:family="paragraph">
      <style:paragraph-properties fo:margin-bottom="0in"/>
      <style:text-properties style:font-name="Times New Roman"/>
    </style:style>
    <style:style style:name="P132" style:parent-style-name="Normalny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/>
    </style:style>
    <style:style style:name="P140" style:parent-style-name="Normalny" style:family="paragraph">
      <style:paragraph-properties fo:margin-bottom="0in"/>
      <style:text-properties style:font-name="Times New Roman"/>
    </style:style>
    <style:style style:name="P141" style:parent-style-name="Normalny" style:family="paragraph">
      <style:paragraph-properties fo:margin-bottom="0in"/>
      <style:text-properties style:font-name="Times New Roman"/>
    </style:style>
    <style:style style:name="P142" style:parent-style-name="Normalny" style:family="paragraph">
      <style:paragraph-properties fo:margin-bottom="0in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/>
    </style:style>
    <style:style style:name="P145" style:parent-style-name="Normalny" style:family="paragraph">
      <style:text-properties style:font-name="Times New Roman"/>
    </style:style>
    <style:style style:name="P146" style:parent-style-name="Normalny" style:family="paragraph">
      <style:text-properties style:font-name="Times New Roman"/>
    </style:style>
    <style:style style:name="P147" style:parent-style-name="Normalny" style:family="paragraph">
      <style:text-properties style:font-name="Times New Roman"/>
    </style:style>
    <style:style style:name="P148" style:parent-style-name="Normalny" style:family="paragraph">
      <style:text-properties style:font-name="Times New Roman"/>
    </style:style>
    <style:style style:name="P149" style:parent-style-name="Normalny" style:family="paragraph">
      <style:text-properties style:font-name="Times New Roman"/>
    </style:style>
    <style:style style:name="P150" style:parent-style-name="Normalny" style:family="paragraph">
      <style:text-properties style:font-name="Times New Roman"/>
    </style:style>
    <style:style style:name="P151" style:parent-style-name="Normalny" style:family="paragraph">
      <style:paragraph-properties fo:text-align="end"/>
      <style:text-properties style:font-name="Times New Roman"/>
    </style:style>
    <style:style style:name="P152" style:parent-style-name="Normalny" style:family="paragraph">
      <style:paragraph-properties fo:text-align="end"/>
      <style:text-properties style:font-name="Times New Roman"/>
    </style:style>
    <style:style style:name="P153" style:parent-style-name="Normalny" style:family="paragraph">
      <style:paragraph-properties fo:text-align="end"/>
      <style:text-properties style:font-name="Times New Roman"/>
    </style:style>
    <style:style style:name="P154" style:parent-style-name="Normalny" style:family="paragraph">
      <style:paragraph-properties fo:text-align="end"/>
      <style:text-properties style:font-name="Times New Roman"/>
    </style:style>
    <style:style style:name="P155" style:parent-style-name="Normalny" style:family="paragraph">
      <style:paragraph-properties fo:text-align="end"/>
      <style:text-properties style:font-name="Times New Roman"/>
    </style:style>
    <style:style style:name="P156" style:parent-style-name="Normalny" style:family="paragraph">
      <style:paragraph-properties fo:text-align="end"/>
      <style:text-properties style:font-name="Times New Roman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8" style:parent-style-name="Normalny" style:family="paragraph">
      <style:text-properties style:font-name="Times New Roman"/>
    </style:style>
    <style:style style:name="P159" style:parent-style-name="Normalny" style:family="paragraph">
      <style:text-properties style:font-name="Times New Roman"/>
    </style:style>
    <style:style style:name="P16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2" style:family="table-column">
      <style:table-column-properties style:column-width="0.5875in"/>
    </style:style>
    <style:style style:name="TableColumn163" style:family="table-column">
      <style:table-column-properties style:column-width="1.8701in"/>
    </style:style>
    <style:style style:name="TableColumn164" style:family="table-column">
      <style:table-column-properties style:column-width="3.8354in"/>
    </style:style>
    <style:style style:name="Table161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/>
    </style:style>
    <style:style style:name="P172" style:parent-style-name="Normalny" style:family="paragraph">
      <style:paragraph-properties fo:margin-bottom="0in"/>
      <style:text-properties style:font-name="Times New Roman"/>
    </style:style>
    <style:style style:name="P173" style:parent-style-name="Normalny" style:family="paragraph">
      <style:paragraph-properties fo:margin-bottom="0in"/>
      <style:text-properties style:font-name="Times New Roman"/>
    </style:style>
    <style:style style:name="P174" style:parent-style-name="Normalny" style:family="paragraph">
      <style:paragraph-properties fo:margin-bottom="0in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/>
    </style:style>
    <style:style style:name="P182" style:parent-style-name="Normalny" style:family="paragraph">
      <style:paragraph-properties fo:margin-bottom="0in"/>
      <style:text-properties style:font-name="Times New Roman"/>
    </style:style>
    <style:style style:name="P183" style:parent-style-name="Normalny" style:family="paragraph">
      <style:paragraph-properties fo:margin-bottom="0in"/>
      <style:text-properties style:font-name="Times New Roman"/>
    </style:style>
    <style:style style:name="P184" style:parent-style-name="Normalny" style:family="paragraph">
      <style:paragraph-properties fo:margin-bottom="0in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Times New Roman"/>
    </style:style>
    <style:style style:name="P192" style:parent-style-name="Normalny" style:family="paragraph">
      <style:paragraph-properties fo:margin-bottom="0in"/>
      <style:text-properties style:font-name="Times New Roman"/>
    </style:style>
    <style:style style:name="P193" style:parent-style-name="Normalny" style:family="paragraph">
      <style:paragraph-properties fo:margin-bottom="0in"/>
      <style:text-properties style:font-name="Times New Roman"/>
    </style:style>
    <style:style style:name="P194" style:parent-style-name="Normalny" style:family="paragraph">
      <style:paragraph-properties fo:margin-bottom="0in"/>
      <style:text-properties style:font-name="Times New Roman"/>
    </style:style>
    <style:style style:name="P1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end"/>
      <style:text-properties style:font-name="Times New Roman"/>
    </style:style>
    <style:style style:name="P210" style:parent-style-name="Normalny" style:family="paragraph">
      <style:paragraph-properties fo:text-align="end"/>
      <style:text-properties style:font-name="Times New Roman"/>
    </style:style>
    <style:style style:name="P211" style:parent-style-name="Normalny" style:family="paragraph">
      <style:paragraph-properties fo:text-align="end"/>
      <style:text-properties style:font-name="Times New Roman"/>
    </style:style>
    <style:style style:name="P212" style:parent-style-name="Normalny" style:family="paragraph">
      <style:paragraph-properties fo:text-align="end"/>
      <style:text-properties style:font-name="Times New Roman"/>
    </style:style>
    <style:style style:name="P213" style:parent-style-name="Normalny" style:family="paragraph">
      <style:paragraph-properties fo:text-align="end"/>
      <style:text-properties style:font-name="Times New Roman"/>
    </style:style>
    <style:style style:name="P2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18" style:family="table-column">
      <style:table-column-properties style:column-width="0.4375in"/>
    </style:style>
    <style:style style:name="TableColumn219" style:family="table-column">
      <style:table-column-properties style:column-width="1.5277in"/>
    </style:style>
    <style:style style:name="TableColumn220" style:family="table-column">
      <style:table-column-properties style:column-width="1.575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1.5715in"/>
    </style:style>
    <style:style style:name="Table217" style:family="table">
      <style:table-properties style:width="6.29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156/2024</text:p>
      <text:p text:style-name="P2">Burmistrza Miasta Poręba</text:p>
      <text:p text:style-name="P3">z dnia 12 września 2024 roku</text:p>
      <text:p text:style-name="P4"/>
      <text:p text:style-name="P5">w sprawie ogłoszenia naboru kandydatów w wyborach uzupełniających na członka Rady Seniorów Miasta Poręba</text:p>
      <text:p text:style-name="P6"/>
      <text:p text:style-name="P7"><text:s text:c="6"/>Na podstawie art. 30 ust. 1 ustawy o samorządzie gminnym (t.j. Dz. U. 2024 poz. 609 z późn. zm.) oraz § 4 ust. 1 i <text:s/>§ 6 ust. 5 Statutu Rady Seniorów Miasta Poręba, stanowiącego załącznik do uchwały Nr LIV/346/18 Rady Miasta Poręba z dnia 21 maja 2018r. w sprawie powołania Rady Seniorów Miasta Poręba oraz nadania jej statutu, zmienionego uchwałą Nr III/33/24 Rady Miasta Poręba z dnia 26 sierpnia 2024 roku</text:p>
      <text:p text:style-name="P8"/>
      <text:p text:style-name="P9">Burmistrz Miasta Poręba</text:p>
      <text:p text:style-name="P10">zarządza, co następuje:</text:p>
      <text:p text:style-name="P11"/>
      <text:p text:style-name="P12">§ 1</text:p>
      <text:p text:style-name="P13">Ogłasza się nabór kandydatów w wyborach uzupełniających na członka Rady Seniorów Miasta Poręba, w związku z wakatem w strukturze Rady (1 mandat). Obecna kadencja Rady Seniorów Miasta Poręba trwa do 30.07.2027 roku.</text:p>
      <text:p text:style-name="P14">§ 2</text:p>
      <text:p text:style-name="P15">Ustala się:</text:p>
      <text:list text:style-name="LFO1" text:continue-numbering="true">
        <text:list-item>
          <text:p text:style-name="P16">Zgłoszenia kandydatów na członka Rady Seniorów Miasta Poręba od dnia 12 września 2024 roku do dnia 11 października 2024 roku;</text:p>
        </text:list-item>
        <text:list-item>
          <text:p text:style-name="P17">Wzór zgłoszenia kandydata na członka Rady Seniorów Miasta Poręba – stanowiący załącznik nr 1 do niniejszego zarządzenia;</text:p>
        </text:list-item>
        <text:list-item>
          <text:p text:style-name="P18">Wzór oświadczenia zgody na kandydowanie na członka Rady Seniorów Miasta Poręba – stanowiący załącznik nr 2 do niniejszego zarządzenia;</text:p>
        </text:list-item>
        <text:list-item>
          <text:p text:style-name="P19">Wzór listy osób popierających kandydata – stanowiący załącznik nr 3 do niniejszego zarządzenia.</text:p>
        </text:list-item>
      </text:list>
      <text:p text:style-name="P20">§ 3</text:p>
      <text:p text:style-name="P21">Zgłoszenia wraz z oświadczeniem kandydata o wyrażeniu zgody na kandydowanie i listą osób popierających kandydata, o którym mowa w § 2, uprawnione podmioty składają w podpisanych zamkniętych kopertach w kancelarii Urzędu Miasta Poręba (pokój nr 1) lub przesyłają na adres: Urząd Miasta Poręba, ul. Dworcowa 1, 42-480 Poręba (decyduje data stempla pocztowego).</text:p>
      <text:p text:style-name="P22">§ 4</text:p>
      <text:p text:style-name="P23">Zgodnie z § 3 Statutu Rady Seniorów Rada liczy 9 członków, w tym przedstawicieli osób starszych oraz przedstawicieli podmiotów działających na rzecz osób starszych, w szczególności przedstawicieli organizacji pozarządowych, podmiotu prowadzącego uniwersytet trzeciego wieku, klubów seniora działających przy instytucjach publicznych, spółdzielniach mieszkaniowych i zakładach pracy prowadzących działalność na terenie Gminy Poręba.</text:p>
      <text:p text:style-name="P24">Kandydatami na członków Rady mogą być:</text:p>
      <text:p text:style-name="P25">1. Przedstawiciele osób starszych – mieszkańcy Gminy Poręba, posiadający poparcie co najmniej 15 mieszkańców Gminy Poręba powyżej 60. roku życia.</text:p>
      <text:p text:style-name="P26">2. Przedstawiciele podmiotów działających na rzecz osób starszych, desygnowani przez te podmioty w trybie zgodnym z ich wewnętrznymi regulacjami.<text:s/></text:p>
      <text:soft-page-break/>
      <text:p text:style-name="P27">Lista osób popierających kandydata zawiera: imię (imiona) i nazwisko popierającego, jego adres zamieszkania, nr ewidencyjny PESEL oraz podpis.<text:s/></text:p>
      <text:p text:style-name="P28">Każdy z podmiotów może zgłosić jednego kandydata na członka Rady na każde rozpoczęte 200 członków organizacji.</text:p>
      <text:p text:style-name="P29">§ 5</text:p>
      <text:p text:style-name="P30">Wykonanie zarządzenia powierza się Podinspektorowi Biura Obsługi Rady Miasta Poręba.</text:p>
      <text:p text:style-name="P31">§ 6</text:p>
      <text:p text:style-name="P32">Zarządzenie wchodzi z dniem podjęcia i podlega ogłoszeniu poprzez umieszczenie na tablicy ogłoszeń Urzędu Miasta Poręba oraz publikację w Biuletynie Informacji Publicznej Gminy Poręba oraz na stronie internetowej Gminy Poręba.</text:p>
      <text:p text:style-name="P33"/>
      <text:p text:style-name="P34"/>
      <text:p text:style-name="P35"/>
      <text:p text:style-name="P36"/>
      <text:p text:style-name="P37"><text:tab/>Burmistrz Miasta Poręba</text:p>
      <text:p text:style-name="P38"><text:tab/>Ryszard Spyr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Załącznik nr 1 do</text:p>
      <text:p text:style-name="P59">Zarządzenia Burmistrza Miasta Poręba</text:p>
      <text:p text:style-name="P60">nr 156/2024</text:p>
      <text:p text:style-name="P61">z dnia<text:s/>12<text:s/>września 2024 roku</text:p>
      <text:p text:style-name="P62"/>
      <text:p text:style-name="P63"/>
      <text:p text:style-name="P64">Karta zgłoszenia kandydata do Rady Seniorów Miasta Poręba</text:p>
      <text:p text:style-name="P65"/>
      <text:p text:style-name="P66">Dane kandydata/kandydatki na członka Rady Seniorów Miasta Poręb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Imię (imiona) i nazwisko<text:s/>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dres zamieszkania</text:p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Ne ewidencyjny PESEL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>Dane osoby lub podmiotu zgłaszającego kandydata na członka Rady Seniorów Miasta Poręba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Imię i nazwisko lub nazwa podmiotu</text:p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Adres zamieszkania osoby zgłaszającej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Dane podmiotu zgłaszającego:</text:p>
            <text:p text:style-name="P130">- adres</text:p>
            <text:p text:style-name="P131">- nr KRS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Podpis osoby zgłaszającej lub podpis osoby<text:s/></text:p>
            <text:p text:style-name="P140">uprawnionej do reprezentacji</text:p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Załącznik nr 2 do</text:p>
      <text:p text:style-name="P152">Zarządzenia Burmistrza Miasta Poręba</text:p>
      <text:p text:style-name="P153">nr 156/2024</text:p>
      <text:p text:style-name="P154">z dnia<text:s/>12<text:s/>września 2024 roku</text:p>
      <text:p text:style-name="P155"/>
      <text:p text:style-name="P156"/>
      <text:p text:style-name="P157">Oświadczenie kandydata na członka Rady Seniorów <text:s/>Miasta Poręba</text:p>
      <text:p text:style-name="P158"/>
      <text:p text:style-name="P159"/>
      <text:p text:style-name="P160">Dane kandydata/kandydatki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Imię (imiona) i nazwisko<text:s/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Adres zamieszkania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Ne ewidencyjny PESEL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>Ja niżej podpisany(a) oświadczam, że wyrażam zgodę na kandydowanie na członka Rady Seniorów Miasta Poręba.</text:p>
      <text:p text:style-name="P197"/>
      <text:p text:style-name="P198"/>
      <text:p text:style-name="P199"/>
      <text:p text:style-name="P200"/>
      <text:p text:style-name="P201">……………………………………….. <text:s text:c="23"/>………………………………………….</text:p>
      <text:p text:style-name="P202"><text:s text:c="14"/>(Data, miejscowość) <text:s text:c="63"/>(Podpis)</text:p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Załącznik nr 3 do</text:p>
      <text:p text:style-name="P210">Zarządzenia Burmistrza Miasta Poręba</text:p>
      <text:p text:style-name="P211">nr 156/2023</text:p>
      <text:p text:style-name="P212">z dnia<text:s/>12<text:s/>września 2024 roku</text:p>
      <text:p text:style-name="P213"/>
      <text:p text:style-name="P214">Lista osób popierających kandydata do Rady Seniorów Miasta Poręba</text:p>
      <text:p text:style-name="P215">Pana/Panią……………………………………………….…………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.p.</text:p>
          </table:table-cell>
          <table:table-cell table:style-name="TableCell226">
            <text:p text:style-name="P227">Imię (imiona) i</text:p>
            <text:p text:style-name="P228">nazwisko</text:p>
          </table:table-cell>
          <table:table-cell table:style-name="TableCell229">
            <text:p text:style-name="P230">Adres zamieszkania</text:p>
          </table:table-cell>
          <table:table-cell table:style-name="TableCell231">
            <text:p text:style-name="P232">PESEL</text:p>
          </table:table-cell>
          <table:table-cell table:style-name="TableCell233">
            <text:p text:style-name="P234">Podpis</text:p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.</text:p>
          </table:table-cell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5.</text:p>
          </table:table-cell>
          <table:table-cell table:style-name="TableCell420"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8.</text:p>
          </table:table-cell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9.</text:p>
          </table:table-cell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0.</text:p>
          </table:table-cell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4-09-03T10:43:00Z</meta:creation-date>
    <dc:date>2024-09-12T07:50:00Z</dc:date>
    <meta:print-date>2024-09-03T11:33:00Z</meta:print-date>
    <meta:template xlink:href="Normal.dotm" xlink:type="simple"/>
    <meta:editing-cycles>16</meta:editing-cycles>
    <meta:editing-duration>PT4020S</meta:editing-duration>
    <meta:document-statistic meta:page-count="6" meta:paragraph-count="9" meta:word-count="684" meta:character-count="4784" meta:row-count="34" meta:non-whitespace-character-count="4109"/>
  </office:meta>
</office:document-meta>
</file>