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text-indent="0.1972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text-indent="0.19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justify" fo:margin-bottom="0in" fo:text-indent="0.1972in"/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>
        <style:tab-stops>
          <style:tab-stop style:type="left" style:position="0.6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</style:tab-stops>
      </style:paragraph-properties>
      <style:text-properties style:font-name="Times New Roman" style:font-name-asian="Times New Roman" fo:color="#FF0000" style:language-asian="pl" style:country-asian="PL"/>
    </style:style>
    <style:style style:name="P6" style:parent-style-name="Normalny" style:family="paragraph">
      <style:paragraph-properties fo:text-align="end" fo:margin-bottom="0in">
        <style:tab-stops>
          <style:tab-stop style:type="left" style:position="0.6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3in"/>
        </style:tab-stops>
      </style:paragraph-properties>
      <style:text-properties style:font-name="Times New Roman" style:font-name-asian="Times New Roman" fo:color="#FF0000" style:language-asian="pl" style:country-asian="PL"/>
    </style:style>
    <style:style style:name="TableColumn8" style:family="table-column">
      <style:table-column-properties style:column-width="3.052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1.934in"/>
    </style:style>
    <style:style style:name="Table7" style:family="table">
      <style:table-properties style:width="6.9548in" fo:margin-left="-0.2472in" table:align="left"/>
    </style:style>
    <style:style style:name="TableRow11" style:family="table-row">
      <style:table-row-properties style:min-row-height="0.7194in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FF0000" fo:font-size="12pt" style:font-size-asian="12pt" style:font-size-complex="12pt" style:language-asian="pl" style:country-asian="PL"/>
    </style:style>
    <style:style style:name="TableRow18" style:family="table-row">
      <style:table-row-properties style:min-row-height="0.1604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margin-bottom="0in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margin-bottom="0in"/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TableRow25" style:family="table-row">
      <style:table-row-properties style:min-row-height="0.4069in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2" style:family="table-row">
      <style:table-row-properties style:min-row-height="0.7958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1" style:family="table-row">
      <style:table-row-properties style:min-row-height="1.125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 fo:margin-bottom="0in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9" style:family="table-row">
      <style:table-row-properties style:min-row-height="0.596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bottom="0in"/>
      <style:text-properties style:font-name="Times New Roman" style:font-name-asian="Times New Roman" fo:color="#FF0000" style:text-position="super 66.6%" fo:font-size="12pt" style:font-size-asian="12pt" style:font-size-complex="12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fo:color="#FF0000" style:text-position="super 66.6%" fo:font-size="12pt" style:font-size-asian="12pt" style:font-size-complex="12pt" style:language-asian="pl" style:country-asian="PL"/>
    </style:style>
    <style:style style:name="TableRow58" style:family="table-row">
      <style:table-row-properties style:min-row-height="0.3979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7" style:family="table-row">
      <style:table-row-properties style:min-row-height="0.397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fo:color="#FF0000" style:text-position="super 66.6%" fo:font-size="12pt" style:font-size-asian="12pt" style:font-size-complex="12pt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fo:color="#FF0000" style:text-position="super 66.6%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/>
      <text:p text:style-name="P3">Terminy przeprowadzenia postępowania rekrutacyjnego i postepowania uzupełniającego na podstawie Zarządzenia Nr 9/2023 Burmistrza Miasta Poręba z dnia 16.01.2023r.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Terminy<text:s/>przeprowadzenia postępowania rekrutacyjnego i postępowania uzupełniającego,<text:s/><text:line-break/>w tym terminy składania dokumentów do</text:p>
            <text:p text:style-name="P14">Przedszkola Miejskiego Nr 1 im. Misia Uszatka w Porębie</text:p>
            <text:p text:style-name="P15">i <text:s/>oddziałów przedszkolnych przy Szkole Podstawowej Nr 2 im. Jana Pawła II w Porębie,</text:p>
            <text:p text:style-name="P16">prowadzonych przez Gminę Poręba <text:s/>na rok szkolny 2023/2024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odzaj czynności</text:p>
          </table:table-cell>
          <table:table-cell table:style-name="TableCell28">
            <text:p text:style-name="P29">Terminy<text:s/><text:line-break/>w postępowaniu rekrutacyjnym</text:p>
          </table:table-cell>
          <table:table-cell table:style-name="TableCell30">
            <text:p text:style-name="P31">Terminy<text:s/><text:line-break/>w postępowaniu uzupełniającym</text:p>
          </table:table-cell>
        </table:table-row>
        <table:table-row table:style-name="TableRow32">
          <table:table-cell table:style-name="TableCell33">
            <text:p text:style-name="P34">Złożenie wniosku o przyjęcie do przedszkola wraz z dokumentami potwierdzającymi spełnianie przez<text:s/>kandydata warunków lub kryteriów branych pod uwagę<text:s/><text:line-break/>w postępowaniu rekrutacyjnym</text:p>
          </table:table-cell>
          <table:table-cell table:style-name="TableCell35">
            <text:p text:style-name="P36">01.02.2023r.- 15.02.2023r.</text:p>
          </table:table-cell>
          <table:table-cell table:style-name="TableCell37">
            <text:p text:style-name="P38"><text:span text:style-name="T39">10.03.2023r.- 17.03.2023</text:span><text:span text:style-name="T40">r.<text:s/></text:span></text:p>
          </table:table-cell>
        </table:table-row>
        <table:table-row table:style-name="TableRow41">
          <table:table-cell table:style-name="TableCell42">
            <text:p text:style-name="P43">Weryfikacja przez komisję rekrutacyjną wniosków o przyjęcie do przedszkola<text:s/><text:line-break/>i dokumentów potwierdzających spełnianie<text:s/>przez kandydata warunków lub kryteriów branych pod uwagę w postępowaniu rekrutacyjnym</text:p>
          </table:table-cell>
          <table:table-cell table:style-name="TableCell44">
            <text:p text:style-name="P45"><text:span text:style-name="T46">17.02.2023r.- 23.02.2023r.<text:s/></text:span></text:p>
          </table:table-cell>
          <table:table-cell table:style-name="TableCell47">
            <text:p text:style-name="P48">22.03.2023r.</text:p>
          </table:table-cell>
        </table:table-row>
        <table:table-row table:style-name="TableRow49">
          <table:table-cell table:style-name="TableCell50">
            <text:p text:style-name="P51">Podanie do publicznej wiadomości przez komisję rekrutacyjną listy kandydatów zakwalifikowanych i kandydatów niezakwalifikowanych</text:p>
          </table:table-cell>
          <table:table-cell table:style-name="TableCell52">
            <text:p text:style-name="P53">24.02.2023r.</text:p>
            <text:p text:style-name="P54"/>
          </table:table-cell>
          <table:table-cell table:style-name="TableCell55">
            <text:p text:style-name="P56">23.03.2023r.</text:p>
            <text:p text:style-name="P57"/>
          </table:table-cell>
        </table:table-row>
        <table:table-row table:style-name="TableRow58">
          <table:table-cell table:style-name="TableCell59">
            <text:p text:style-name="P60">Potwierdzenie przez rodzica kandydata woli przyjęcia w postaci pisemnego oświadczenia</text:p>
          </table:table-cell>
          <table:table-cell table:style-name="TableCell61">
            <text:p text:style-name="P62"><text:span text:style-name="T63">28.02.2023r.- 03.03.2023r.</text:span><text:span text:style-name="T64"><text:s/></text:span></text:p>
          </table:table-cell>
          <table:table-cell table:style-name="TableCell65">
            <text:p text:style-name="P66">24.03.2023r.- 28.03.2023r.</text:p>
          </table:table-cell>
        </table:table-row>
        <table:table-row table:style-name="TableRow67">
          <table:table-cell table:style-name="TableCell68">
            <text:p text:style-name="P69">Podanie do publicznej wiadomości przez komisję rekrutacyjną listy kandydatów<text:s/>przyjętych i kandydatów nieprzyjętych</text:p>
          </table:table-cell>
          <table:table-cell table:style-name="TableCell70">
            <text:p text:style-name="P71">08.03.2023r.</text:p>
            <text:p text:style-name="P72"/>
          </table:table-cell>
          <table:table-cell table:style-name="TableCell73">
            <text:p text:style-name="P74">31.03.2023r.</text:p>
            <text:p text:style-name="P75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rzasiak</meta:initial-creator>
    <dc:creator>Justyna Brzozowska</dc:creator>
    <meta:creation-date>2023-01-11T07:38:00Z</meta:creation-date>
    <dc:date>2023-01-24T08:49:00Z</dc:date>
    <meta:print-date>2023-01-11T09:24:00Z</meta:print-date>
    <meta:template xlink:href="Normal" xlink:type="simple"/>
    <meta:editing-cycles>10</meta:editing-cycles>
    <meta:editing-duration>PT2880S</meta:editing-duration>
    <meta:document-statistic meta:page-count="1" meta:paragraph-count="3" meta:word-count="216" meta:character-count="1514" meta:row-count="10" meta:non-whitespace-character-count="1301"/>
  </office:meta>
</office:document-meta>
</file>