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fo:font-size="10pt" style:font-size-asian="10pt" style:font-size-complex="10pt"/>
    </style:style>
    <style:style style:name="P3" style:parent-style-name="Normalny" style:family="paragraph">
      <style:paragraph-properties style:text-autospace="none" fo:text-align="justify" fo:margin-bottom="0in" fo:line-height="100%" fo:margin-left="2.458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style:text-autospace="none" fo:text-align="justify" fo:margin-bottom="0in" fo:line-height="100%" fo:margin-left="2.458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style:text-autospace="none" fo:text-align="justify" fo:margin-bottom="0in" fo:line-height="100%" fo:margin-left="2.458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margin-bottom="0in" fo:line-height="100%" fo:margin-left="2.458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margin-bottom="0in" fo:line-height="100%" fo:margin-left="2.458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style:text-autospace="none" fo:text-align="justify" fo:margin-bottom="0in" fo:line-height="100%" fo:margin-left="2.458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style:text-autospace="none"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P13" style:parent-style-name="Normalny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7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margin-bottom="0in" fo:line-height="115%"/>
      <style:text-properties fo:font-size="8pt" style:font-size-asian="8pt" style:font-size-complex="8pt"/>
    </style:style>
    <style:style style:name="P19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47" style:parent-style-name="Normalny" style:family="paragraph">
      <style:paragraph-properties style:text-autospace="none" fo:text-align="justify" fo:margin-bottom="0in" fo:line-height="115%" fo:margin-left="2.95in" fo:text-indent="0.4916in">
        <style:tab-stops/>
      </style:paragraph-properties>
      <style:text-properties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fo:margin-bottom="0in" fo:line-height="115%" fo:margin-left="2.95in" fo:text-indent="0.4916in">
        <style:tab-stops/>
      </style:paragraph-properties>
      <style:text-properties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 fo:margin-bottom="0in" fo:line-height="115%" fo:margin-left="2.95in" fo:text-indent="0.4916in">
        <style:tab-stops/>
      </style:paragraph-properties>
      <style:text-properties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margin-bottom="0in" fo:line-height="115%" fo:margin-left="2.95in" fo:text-indent="0.4916in">
        <style:tab-stops/>
      </style:paragraph-properties>
      <style:text-properties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 fo:margin-bottom="0in" fo:line-height="115%" fo:margin-left="2.95in" fo:text-indent="0.4916in">
        <style:tab-stops/>
      </style:paragraph-properties>
      <style:text-properties fo:font-size="10pt" style:font-size-asian="10pt" style:font-size-complex="10pt"/>
    </style:style>
    <style:style style:name="P52" style:parent-style-name="Normalny" style:family="paragraph">
      <style:paragraph-properties style:text-autospace="none" fo:text-align="justify" fo:margin-bottom="0in" fo:line-height="115%" fo:margin-left="2.95in" fo:text-indent="0.4916in">
        <style:tab-stops/>
      </style:paragraph-properties>
      <style:text-properties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margin-bottom="0in" fo:line-height="100%" fo:margin-left="3.4416in" fo:text-indent="0.4916in">
        <style:tab-stops/>
      </style:paragraph-properties>
      <style:text-properties fo:font-size="8pt" style:font-size-asian="8pt" style:font-size-complex="8pt"/>
    </style:style>
    <style:style style:name="P54" style:parent-style-name="Normalny" style:family="paragraph">
      <style:paragraph-properties style:text-autospace="none" fo:text-align="justify" fo:margin-bottom="0in" fo:line-height="100%"/>
      <style:text-properties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margin-bottom="0in" fo:line-height="100%"/>
      <style:text-properties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 fo:margin-bottom="0in" fo:line-height="100%"/>
      <style:text-properties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line-height="115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63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margin-bottom="0in" fo:line-height="115%"/>
      <style:text-properties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margin-bottom="0in" fo:line-height="115%"/>
    </style:style>
    <style:style style:name="T6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 dnia ……………………</text:p>
      <text:p text:style-name="P3"/>
      <text:p text:style-name="P4"/>
      <text:p text:style-name="P5">BURMISTRZ MIASTA PORĘBA</text:p>
      <text:p text:style-name="P6">ul. Dworcowa 1</text:p>
      <text:p text:style-name="P7">42-480 Poręba</text:p>
      <text:p text:style-name="P8"/>
      <text:p text:style-name="P9"/>
      <text:p text:style-name="P10">W N I O S E K</text:p>
      <text:p text:style-name="P11"/>
      <text:p text:style-name="P12">O UDZIELENIE/ZMIANĘ* ZEZWOLENIA NA PROWADZENIE DZIAŁALNOŚCI W ZAKRESIE OPRÓŻNIANIA ZBIORNIKÓW BEZODPŁYWOWYCH LUB OSADNIKÓW W INSTALACJACH PRZYDOMOWYCH OCZYSZCZALNI ŚCIEKÓW I TRANSPORTU NIECZYSTOŚCI CIEKŁYCH<text:s/></text:p>
      <text:p text:style-name="P13">NA TERENIE GMINY PORĘBA</text:p>
      <text:p text:style-name="P14"/>
      <text:p text:style-name="P15">1. Dane przedsiębiorcy (wnioskodawcy) :</text:p>
      <text:p text:style-name="P16">…………...........................................................................................................................................</text:p>
      <text:p text:style-name="P17">………………………………………………………………………………………………………………………………………………....</text:p>
      <text:p text:style-name="P18">(nazwa lub imię i nazwisko oraz adres zamieszkania lub siedziby przedsiębiorcy)</text:p>
      <text:p text:style-name="P19"/>
      <text:p text:style-name="P20">2. NIP przedsiębiorcy :</text:p>
      <text:p text:style-name="P21">………………………………………………………………………………………………………………….………………………………</text:p>
      <text:p text:style-name="P22">3. Określenie przedmiotu i obszaru działalności :</text:p>
      <text:p text:style-name="P23">……………………………………………………………………………….…………………………………………………………………</text:p>
      <text:p text:style-name="P24">………………………………………………………………………………………………………………………….………………………</text:p>
      <text:p text:style-name="P25">4. Określenie środków technicznych, jakimi dysponuje przedsiębiorca ubiegający się o zezwolenie na prowadzenie działalności objętej wnioskiem:</text:p>
      <text:p text:style-name="P26">………………………………………………………………………………………………………………………………………….………</text:p>
      <text:p text:style-name="P27">…………………………………………………………………………………………………………………….……………………………</text:p>
      <text:p text:style-name="P28">……………………………………………………………………………………………………………………………….…………………</text:p>
      <text:p text:style-name="P29">…………………………………………………………………………………………………………………………….……………………</text:p>
      <text:p text:style-name="P30">5. Informacja o technologiach stosowanych lub przewidzianych do stosowania przy świadczeniu usług w zakresie działalności objętej wnioskiem:</text:p>
      <text:p text:style-name="P31">………………………………………………………………………………………………………………………………………….………</text:p>
      <text:p text:style-name="P32">…………………………………………………………………………………………………………………….……………………………</text:p>
      <text:p text:style-name="P33">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.……………………………</text:p>
      <text:p text:style-name="P34">6. Proponowane zabiegi z zakresu ochrony środowiska i ochrony sanitarnej planowane po zakończeniu działalności :</text:p>
      <text:p text:style-name="P35">………………………………………………………………………………………………………………………………………….………</text:p>
      <text:p text:style-name="P36">…………………………………………………………………………………………………………………….……………………………</text:p>
      <text:p text:style-name="P37">……………………………………………………………………………………………………………………………….…………………</text:p>
      <text:p text:style-name="P38">…………………………………………………………………………………………………………………………….……………………</text:p>
      <text:p text:style-name="P39">7. Określenie terminu podjęcia działalności objętej wnioskiem oraz zamierzonego czasu jej</text:p>
      <text:p text:style-name="P40">prowadzenia :</text:p>
      <text:p text:style-name="P41">………………………………………………………………………………………………………………………………………….………</text:p>
      <text:p text:style-name="P42">…………………………………………………………………………………………………………………….……………………………</text:p>
      <text:p text:style-name="P43">……………………………………………………………………………………………………………………………….…………………</text:p>
      <text:soft-page-break/>
      <text:p text:style-name="P44">8. Wskazanie stacji zlewnej do której nieczystości ciekłe będą dostarczane :</text:p>
      <text:p text:style-name="P45">………………………………………………………………………………………………………………………………………………….</text:p>
      <text:p text:style-name="P46">…………………………………………………………………………………………………………………….……………………………</text:p>
      <text:p text:style-name="P47"/>
      <text:p text:style-name="P48"/>
      <text:p text:style-name="P49"/>
      <text:p text:style-name="P50"/>
      <text:p text:style-name="P51"/>
      <text:p text:style-name="P52">…………………………………………….…………</text:p>
      <text:p text:style-name="P53">( podpis wnioskodawcy)</text:p>
      <text:p text:style-name="P54"/>
      <text:p text:style-name="P55"/>
      <text:p text:style-name="P56"/>
      <text:p text:style-name="P57">Do wniosku należy dołączyć :</text:p>
      <text:p text:style-name="P58">1. Zaświadczenie albo oświadczenie o braku zaległości podatkowych i zaległości w płaceniu składek na ubezpieczenie zdrowotne lub społeczne. W przypadku składania oświadczenia, składający oświadczenie jest zobowiązany do zawarcia w nim klauzuli następującej treści : „Jestem świadomy odpowiedzialności karnej za złożenie fałszywego oświadczenia”. Klauzula ta zastępuje pouczenie organu o odpowiedzialności karnej za składanie fałszywych zeznań..</text:p>
      <text:p text:style-name="P59">2. Udokumentowanie gotowości odbioru nieczystości ciekłych przez stacje zlewną.</text:p>
      <text:p text:style-name="P60">3. Udokumentowanie posiadania myjni do mycia i dezynfekcji pojazdów lub możliwości korzystania z takiej myjni w ramach umowy zawartej z przedsiębiorcą świadczącym tego rodzaju usługi.</text:p>
      <text:p text:style-name="P61">4. Tytuł prawny do nieruchomości, na której znajduje się zaplecze techniczno-biurowe.</text:p>
      <text:p text:style-name="P62">5. Umowa kupna-sprzedaży, najmu albo faktura lub dowód rejestracyjny potwierdzające posiadanie specjalistycznych środków transportu.</text:p>
      <text:p text:style-name="P63">6. Fotografie dokumentujące oznakowanie pojazdów nazwą z adresem i telefonem kontaktowym przedsiębiorcy.</text:p>
      <text:p text:style-name="P64">7. Dowód zapłaty opłaty skarbowej w wysokości 107,00 zł<text:s/>(w przypadku zmiany decyzji 53,50 zł)</text:p>
      <text:p text:style-name="P65"><text:span text:style-name="T66">8. W przypadku występowania przez pełnomocnika dowód zapłaty opłaty skarbowej w wysokości 17 zł od udzielonego pełnomocnict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Tahom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nata Otręba</meta:initial-creator>
    <dc:creator>Renata Otręba</dc:creator>
    <meta:creation-date>2023-05-16T08:50:00Z</meta:creation-date>
    <dc:date>2023-05-29T09:36:00Z</dc:date>
    <meta:template xlink:href="Normal" xlink:type="simple"/>
    <meta:editing-cycles>8</meta:editing-cycles>
    <meta:editing-duration>PT780S</meta:editing-duration>
    <meta:document-statistic meta:page-count="2" meta:paragraph-count="7" meta:word-count="539" meta:character-count="3772" meta:row-count="27" meta:non-whitespace-character-count="3240"/>
  </office:meta>
</office:document-meta>
</file>