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Tahoma" style:font-name-complex="Tahoma" fo:font-size="10pt" style:font-size-asian="10pt" style:font-size-complex="10pt"/>
    </style:style>
    <style:style style:name="P2" style:parent-style-name="Default" style:family="paragraph">
      <style:paragraph-properties fo:text-align="center" fo:margin-left="3.9333in" fo:text-indent="0.4916in">
        <style:tab-stops/>
      </style:paragraph-properties>
    </style:style>
    <style:style style:name="T3" style:parent-style-name="Domyślnaczcionkaakapitu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4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5" style:parent-style-name="Default" style:family="paragraph">
      <style:paragraph-properties fo:margin-bottom="0.1666in"/>
    </style:style>
    <style:style style:name="T6" style:parent-style-name="Domyślnaczcionkaakapitu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7" style:parent-style-name="Default" style:family="paragraph">
      <style:paragraph-properties fo:margin-bottom="0.1666in"/>
      <style:text-properties style:font-name="Tahoma" style:font-name-complex="Tahoma" fo:font-size="10pt" style:font-size-asian="10pt" style:font-size-complex="10pt"/>
    </style:style>
    <style:style style:name="P8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9" style:parent-style-name="Default" style:family="paragraph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10" style:parent-style-name="Default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1" style:parent-style-name="Default" style:family="paragraph">
      <style:text-properties style:font-name="Tahoma" style:font-name-complex="Tahoma" style:use-window-font-color="true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style="italic" style:font-style-asian="italic" style:font-style-complex="italic" style:use-window-font-color="true" fo:font-size="8pt" style:font-size-asian="8pt" style:font-size-complex="8pt"/>
    </style:style>
    <style:style style:name="P13" style:parent-style-name="Default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4" style:parent-style-name="Default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5" style:parent-style-name="Default" style:family="paragraph">
      <style:paragraph-properties fo:line-height="115%" fo:margin-left="2.4583in" fo:text-indent="0.49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6" style:parent-style-name="Default" style:family="paragraph">
      <style:paragraph-properties fo:line-height="115%" fo:margin-left="2.4583in" fo:text-indent="0.4916in">
        <style:tab-stops/>
      </style:paragraph-properties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8" style:parent-style-name="Default" style:family="paragraph">
      <style:paragraph-properties fo:line-height="115%" fo:margin-left="2.4583in" fo:text-indent="0.49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9" style:parent-style-name="Default" style:family="paragraph">
      <style:paragraph-properties fo:margin-left="2.4583in" fo:text-indent="0.49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0" style:parent-style-name="Default" style:family="paragraph">
      <style:text-properties style:font-name="Tahoma" style:font-name-complex="Tahoma" style:use-window-font-color="true" fo:font-size="10pt" style:font-size-asian="10pt" style:font-size-complex="10pt"/>
    </style:style>
    <style:style style:name="P21" style:parent-style-name="Default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Default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Default" style:family="paragraph">
      <style:paragraph-properties fo:line-height="115%"/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31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32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33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34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35" style:parent-style-name="Default" style:family="paragraph">
      <style:paragraph-properties fo:text-align="justify" fo:margin-bottom="0.1666in" fo:line-height="115%"/>
      <style:text-properties style:font-name="Tahoma" style:font-name-complex="Tahoma" style:use-window-font-color="true" fo:font-size="10pt" style:font-size-asian="10pt" style:font-size-complex="10pt"/>
    </style:style>
    <style:style style:name="P36" style:parent-style-name="Default" style:family="paragraph">
      <style:paragraph-properties fo:text-align="justify" fo:margin-bottom="0.1138in"/>
    </style:style>
    <style:style style:name="T37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style:use-window-font-color="true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40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41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42" style:parent-style-name="Default" style:family="paragraph">
      <style:paragraph-properties fo:text-align="justify" fo:margin-bottom="0.0902in" fo:line-height="115%"/>
      <style:text-properties style:font-name="Tahoma" style:font-name-complex="Tahoma" style:use-window-font-color="true" fo:font-size="10pt" style:font-size-asian="10pt" style:font-size-complex="10pt"/>
    </style:style>
    <style:style style:name="P43" style:parent-style-name="Default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style:use-window-font-color="true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47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48" style:parent-style-name="Default" style:family="paragraph">
      <style:paragraph-properties fo:text-align="justify" fo:margin-bottom="0.1159in" fo:line-height="115%"/>
      <style:text-properties style:font-name="Tahoma" style:font-name-complex="Tahoma" style:use-window-font-color="true" fo:font-size="10pt" style:font-size-asian="10pt" style:font-size-complex="10pt"/>
    </style:style>
    <style:style style:name="P49" style:parent-style-name="Default" style:family="paragraph">
      <style:paragraph-properties fo:line-height="115%"/>
      <style:text-properties style:font-name="Tahoma" style:font-name-complex="Tahoma" style:use-window-font-color="true" fo:font-size="10pt" style:font-size-asian="10pt" style:font-size-complex="10pt"/>
    </style:style>
    <style:style style:name="P50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51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52" style:parent-style-name="Default" style:family="paragraph">
      <style:paragraph-properties fo:text-align="justify" fo:line-height="115%"/>
      <style:text-properties style:font-name="Tahoma" style:font-name-complex="Tahoma" style:use-window-font-color="true" fo:font-size="10pt" style:font-size-asian="10pt" style:font-size-complex="10pt"/>
    </style:style>
    <style:style style:name="P53" style:parent-style-name="Default" style:family="paragraph">
      <style:text-properties style:font-name="Tahoma" style:font-name-complex="Tahoma" style:use-window-font-color="true" fo:font-size="10pt" style:font-size-asian="10pt" style:font-size-complex="10pt"/>
    </style:style>
    <style:style style:name="P54" style:parent-style-name="Default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56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57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58" style:parent-style-name="Default" style:family="paragraph">
      <style:paragraph-properties fo:text-align="justify" fo:margin-bottom="0.0145in"/>
    </style:style>
    <style:style style:name="T59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style:use-window-font-color="true" fo:font-size="10pt" style:font-size-asian="10pt" style:font-size-complex="10pt" fo:background-color="#FFFFFF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63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64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65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66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15%"/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 fo:margin-bottom="0.0145in"/>
    </style:style>
    <style:style style:name="T69" style:parent-style-name="Domyślnaczcionkaakapitu" style:family="text">
      <style:text-properties style:font-name="Tahoma" style:font-name-complex="Tahoma" style:use-window-font-color="true" fo:font-size="10pt" style:font-size-asian="10pt" style:font-size-complex="10pt" fo:background-color="#FFFFFF"/>
    </style:style>
    <style:style style:name="T70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style:use-window-font-color="true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Tahoma" style:font-name-complex="Tahoma" style:use-window-font-color="true" style:text-position="super 65%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="Tahoma" style:font-name-complex="Tahoma" style:use-window-font-color="true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75" style:parent-style-name="Default" style:family="paragraph">
      <style:paragraph-properties fo:text-align="justify" fo:margin-bottom="0.0145in"/>
      <style:text-properties style:font-name="Tahoma" style:font-name-complex="Tahoma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7" style:parent-style-name="Default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78" style:parent-style-name="Default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79" style:parent-style-name="Default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80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81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82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83" style:parent-style-name="Default" style:family="paragraph">
      <style:paragraph-properties fo:text-align="justify" fo:margin-bottom="0.0145in"/>
      <style:text-properties style:font-name="Tahoma" style:font-name-complex="Tahoma" style:use-window-font-color="true" fo:font-size="10pt" style:font-size-asian="10pt" style:font-size-complex="10pt"/>
    </style:style>
    <style:style style:name="P84" style:parent-style-name="Default" style:family="paragraph">
      <style:text-properties style:font-name="Tahoma" style:font-name-complex="Tahoma" style:use-window-font-color="true" fo:font-size="10pt" style:font-size-asian="10pt" style:font-size-complex="10pt"/>
    </style:style>
    <style:style style:name="P85" style:parent-style-name="Default" style:family="paragraph">
      <style:paragraph-properties fo:margin-left="2.95in" fo:text-indent="0.4916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86" style:parent-style-name="Default" style:family="paragraph">
      <style:paragraph-properties fo:margin-left="3.4416in" fo:text-indent="0.4916in">
        <style:tab-stops/>
      </style:paragraph-properties>
    </style:style>
    <style:style style:name="T87" style:parent-style-name="Domyślnaczcionkaakapitu" style:family="text">
      <style:text-properties style:font-name="Tahoma" style:font-name-complex="Tahoma" fo:font-style="italic" style:font-style-asian="italic" style:font-style-complex="italic" style:use-window-font-color="true" fo:font-size="9pt" style:font-size-asian="9pt" style:font-size-complex="9pt"/>
    </style:style>
    <style:style style:name="P88" style:parent-style-name="Default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89" style:parent-style-name="Default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90" style:parent-style-name="Default" style:family="paragraph">
      <style:paragraph-properties fo:break-before="page"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91" style:parent-style-name="Default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92" style:parent-style-name="Default" style:family="paragraph">
      <style:paragraph-properties fo:text-align="justify" fo:margin-bottom="0.0409in"/>
    </style:style>
    <style:style style:name="T93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96" style:parent-style-name="Default" style:family="paragraph">
      <style:paragraph-properties fo:text-align="justify" fo:margin-bottom="0.043in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0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1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2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4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6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7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8" style:parent-style-name="Default" style:family="paragraph">
      <style:paragraph-properties fo:margin-left="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Norma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……..……………………………<text:s/></text:p>
      <text:p text:style-name="P2"><text:span text:style-name="T3">(miejscowość, data)<text:s/></text:span></text:p>
      <text:p text:style-name="P4">………………………………………….<text:s/></text:p>
      <text:p text:style-name="P5"><text:span text:style-name="T6">(imię i nazwisko wnioskodawcy)<text:s/></text:span></text:p>
      <text:p text:style-name="P7">………………………………………….<text:s/></text:p>
      <text:p text:style-name="P8">…………………………………………<text:s/></text:p>
      <text:p text:style-name="P9">(adres zamieszkania)<text:s/></text:p>
      <text:p text:style-name="P10"/>
      <text:p text:style-name="P11">…………………………………………<text:s/></text:p>
      <text:p text:style-name="Default"><text:span text:style-name="T12">(nr telefonu)<text:s/></text:span></text:p>
      <text:p text:style-name="P13"/>
      <text:p text:style-name="P14"/>
      <text:p text:style-name="P15">Burmistrz Miasta Poręba<text:s/></text:p>
      <text:p text:style-name="P16"><text:span text:style-name="T17">ul. Dworcowa 1<text:s/></text:span></text:p>
      <text:p text:style-name="P18">42-480 Poręba<text:s/></text:p>
      <text:p text:style-name="P19"/>
      <text:p text:style-name="P20"/>
      <text:p text:style-name="P21"><text:span text:style-name="T22">ZGŁOSZENIE</text:span></text:p>
      <text:p text:style-name="P23">eksploatacji przydomowej oczyszczalni ścieków</text:p>
      <text:p text:style-name="P24"/>
      <text:p text:style-name="P25"><text:span text:style-name="T26">Na podstawie art. 152 oraz 153 <text:s/>ustawy z dnia 27 kwietnia 2001 r. Prawo Ochrony Środowiska (tj. Dz. U. z 2022r., poz. 2556 z późn. zm.) oraz<text:s/></text:span><text:span text:style-name="T27">§ 2 pkt 1 rozporządzenia Ministra Środowiska z dnia 2 lipca 2010 r. w sprawie rodzajów instalacji, których eksploatacja wymaga zgłoszenia (Dz. U. z 2019 r., poz. 1510 z późn. zm.),</text:span><text:span text:style-name="T28"><text:s/>zgłaszam rozpoczęcie eksploatacji przydomowej oczyszczalni ścieków o<text:s/></text:span><text:span text:style-name="T29">wydajności nie przekraczającej 5 m3 /d.</text:span><text:span text:style-name="T30">:<text:s/></text:span></text:p>
      <text:p text:style-name="P31">1. Adres i nr działki, na której zlokalizowana jest zgłaszana przydomowa oczyszczalnia ścieków:<text:s/></text:p>
      <text:p text:style-name="P32">…………………………………………………………..…………………………………………………………………………………….………………………………………………………………………………………………………………………………………………….</text:p>
      <text:p text:style-name="P33">2. Przeznaczenie zgłaszanej przydomowej oczyszczalni (właściwe zaznaczyć):<text:s/></text:p>
      <text:list text:style-name="LFO1" text:continue-numbering="true">
        <text:list-item>
          <text:p text:style-name="P34">na potrzeby własne gospodarstwa domowego<text:s/></text:p>
        </text:list-item>
        <text:list-item>
          <text:p text:style-name="P35">na potrzeby własne gospodarstwa rolnego<text:s/></text:p>
        </text:list-item>
      </text:list>
      <text:p text:style-name="P36"><text:span text:style-name="T37">3. Przepustowość zgłaszanej przydomowej oczyszczalni (m</text:span><text:span text:style-name="T38">3</text:span><text:span text:style-name="T39">/dobę) : ………………………<text:s/></text:span></text:p>
      <text:p text:style-name="P40">4. Ilość i rodzaj ścieków wytwarzanych przez 1 mieszkańca na dobę:<text:s/></text:p>
      <text:p text:style-name="P41">………………………………….………………………………………………………………………………………………………………<text:s/></text:p>
      <text:p text:style-name="P42">5. Liczba osób korzystających z w/w oczyszczalni : ………………………………………………………………………..<text:s/></text:p>
      <text:p text:style-name="P43"><text:span text:style-name="T44">6. Rodzaj i ilość wprowadzanych ścieków (m</text:span><text:span text:style-name="T45">3</text:span><text:span text:style-name="T46">/dobę) :<text:s/></text:span></text:p>
      <text:p text:style-name="P47">…………………………………………………………………………………………………………………………………………...……<text:s/></text:p>
      <text:p text:style-name="P48">7. Czas funkcjonowania instalacji: praca cały rok /okresowo (podać okres) ........................................<text:s/></text:p>
      <text:p text:style-name="P49">8. Opis stosowanych metod ograniczenia ilości ścieków:<text:s/></text:p>
      <text:p text:style-name="P50">………………………………………………………………………………….….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<text:p text:style-name="P51">9. Informacja, czy stopień oczyszczania ścieków jest zgodny z obowiązującymi przepisami, w tym określenie, na podstawie instrukcji eksploatacji oczyszczalni, stopnia redukcji zanieczyszczeń w %<text:s/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3"/>
      <text:soft-page-break/>
      <text:p text:style-name="P54">Załączniki:<text:s/></text:p>
      <text:list text:style-name="LFO2" text:continue-numbering="true">
        <text:list-item>
          <text:p text:style-name="P55">Mapa sytuacyjna z naniesieniem lokalizacji w/w przydomowej oczyszczalni ścieków.<text:s/></text:p>
        </text:list-item>
        <text:list-item>
          <text:p text:style-name="P56">Kopia zgłoszenia budowy w/w przydomowej oczyszczalni ścieków.<text:s/></text:p>
        </text:list-item>
        <text:list-item>
          <text:p text:style-name="P57">Kopia dokumentacji technicznej w/w przydomowej oczyszczalni ścieków z instrukcją eksploatacji.<text:s/></text:p>
        </text:list-item>
        <text:list-item>
          <text:p text:style-name="P58"><text:span text:style-name="T59">Zgłoszenie wodnoprawne na<text:s/></text:span><text:span text:style-name="T60">wykonanie urządzeń wodnych służących do wprowadzania do ziemi ścieków oczyszczonych w przydomowej oczyszczalni ścieków na potrzeby zwykłego korzystania z wód zgodnie z art. 394 pkt. 13<text:s/></text:span><text:span text:style-name="T61">ustawy Prawo wodne z dn. 20 lipca 2017 (Dz.U. z 2022 r. poz. 2625) - jeśli wymagane.</text:span></text:p>
        </text:list-item>
        <text:list-item>
          <text:p text:style-name="P62">Pełnomocnictwo w przypadku dokonania zgłoszenia przez pełnomocnika.<text:s/></text:p>
        </text:list-item>
        <text:list-item>
          <text:p text:style-name="P63">Dowód wpłaty opłaty skarbowej (jeśli wymagany):<text:s/></text:p>
        </text:list-item>
      </text:list>
      <text:list text:style-name="LFO3" text:continue-numbering="true">
        <text:list-item>
          <text:p text:style-name="P64">za zgłoszenie – 120 zł (nie dotyczy zgłoszenia oczyszczalni na potrzeby własnego gospodarstwa domowego),<text:s/></text:p>
        </text:list-item>
        <text:list-item>
          <text:p text:style-name="P65">za pełnomocnictwo – 17 zł.<text:s/></text:p>
        </text:list-item>
      </text:list>
      <text:p text:style-name="P66"/>
      <text:p text:style-name="P67">Właścicielowi gruntu przysługuje prawo do zwykłego korzystania jedynie<text:s/>z wód stanowiących jego własność oraz z wód podziemnych znajdujących się w jego gruncie.</text:p>
      <text:p text:style-name="P68"><text:span text:style-name="T69">Zgodnie z art. 33 pkt. 4. ust. 2<text:s/></text:span><text:span text:style-name="T70">ustawy Prawo wodne z dn. 20 lipca 2017 (Dz.U. z 2022 r. poz. 2625)<text:s/></text:span><text:span text:style-name="T71">Zwykłe korzystanie z wód obejmuje wprowadzanie ścieków do wód lub do ziemi w ilości nieprzekraczającej łącznie 5 m</text:span><text:span text:style-name="T72">3</text:span><text:span text:style-name="T73"><text:s/>na dobę.</text:span><text:span text:style-name="T74"><text:s/></text:span></text:p>
      <text:p text:style-name="P75"/>
      <text:p text:style-name="P76">Prawo do zwykłego korzystania z wód nie uprawnia do wykonywania urządzeń wodnych (w tym wylotów urządzeń kanalizacyjnych służących<text:s/>do wprowadzania ścieków do wód, do ziemi lub do urządzeń wodnych)<text:s/>bez wymaganej zgody wodnoprawnej. Organem właściwym w sprawach zgód<text:s/>wodnoprawnych jest Państwowe Gospodarstwo Wodne WODY POLSKIE.</text:p>
      <text:p text:style-name="P77"/>
      <text:p text:style-name="P78">Pouczenie dla użytkownika instalacji:<text:s/></text:p>
      <text:p text:style-name="P79">Zgodnie z art. 152 ust. 4 ustawy Prawo Ochrony Środowiska - do rozpoczęcia eksploatacji instalacji można przystąpić, jeżeli<text:s/>organ właściwy do przyjęcia zgłoszenia w terminie 30 dni od dnia doręczenia zgłoszenia nie wniesie sprzeciwu w drodze decyzji</text:p>
      <text:p text:style-name="P80"/>
      <text:p text:style-name="P81"/>
      <text:p text:style-name="P82"/>
      <text:p text:style-name="P83"/>
      <text:p text:style-name="P84"/>
      <text:p text:style-name="P85">..............................................................<text:s/></text:p>
      <text:p text:style-name="P86"><text:span text:style-name="T87">(podpis zgłaszającego)<text:s/></text:span></text:p>
      <text:p text:style-name="P88"/>
      <text:p text:style-name="P89"/>
      <text:soft-page-break/>
      <text:p text:style-name="P90">Zgodnie z art. 13 ogólnego rozporządzenia o ochronie danych osobowych z dnia 27 kwietnia 2016 r.<text:s/></text:p>
      <text:p text:style-name="P91">(Dz. Urz. UE L 119 z 04.05.2016 r.) informuję, iż:<text:s/></text:p>
      <text:p text:style-name="P92"><text:span text:style-name="T93">1. Administratorem Pani/Pana danych osobowych jest<text:s/></text:span><text:span text:style-name="T94">Burmistrz Miasta Poręba z siedzibą władz w Urzędzie Miasta Poręba, ul. Dworcowa 1, 42 – 480 Poręba</text:span><text:span text:style-name="T95">, tel. 32 67 71 355, e – mail: sekretariat@umporeba.pl;<text:s/></text:span></text:p>
      <text:p text:style-name="P96"><text:span text:style-name="T97">2. Administrator wyznaczył Inspektora Ochrony Danych Osobowych, z którym może się Pan/Pani skontaktować w sprawach związanych z ochroną danych osobowych w następujący sposób: - pod adresem poczty elektronicznej</text:span><text:span text:style-name="T98">: ido@umporeba.pl;<text:s/></text:span></text:p>
      <text:p text:style-name="P99">- pisemnie na adres siedziby Administratora;<text:s/></text:p>
      <text:p text:style-name="P100">3. Pani/Pana dane osobowe przetwarzane będą w celu realizacji ustawowych zadań urzędu – na podstawie art. 6 ust. 1 lit. c ogólnego rozporządzenia o ochronie danych osobowych z dnia 27 kwietnia 2016 r. oraz na podstawie art. 9 ust. 1 lit. g ogólnego rozporządzenia o ochronie danych osobowych z dnia 27 kwietnia 2016 r.<text:s/></text:p>
      <text:p text:style-name="P101">4. Odbiorcami Pani/Pana danych osobowych będą wyłącznie podmioty uprawnione do uzyskania danych osobowych na podstawie przepisów prawa.<text:s/></text:p>
      <text:p text:style-name="P102">5. Pani/Pana dane osobowe przechowywane będą w czasie określonym przepisami prawa, zgodnie z instrukcją kancelaryjną.<text:s/></text:p>
      <text:p text:style-name="P103">6. Posiada Pani/Pan prawo do żądania od administratora dostępu do danych osobowych, ich sprostowania lub ograniczenia przetwarzania na zasadach określonych w art. 15, 16, 17, 18 i 21 ust. 1 RODO.<text:s/></text:p>
      <text:p text:style-name="P104">7. Posiada Pani/Pan prawo do wniesienia skargi do organu nadzorczego, którym jest Prezes Urzędu Ochrony Danych Osobowych,<text:s/></text:p>
      <text:p text:style-name="P105">8. podanie Pani/Pana danych osobowych jest wymogiem ustawowym i jest Pani/Pan zobowiązany do ich podania, w przypadku niepodania danych osobowych niemożliwe będzie załatwienie Pani/Pana wniosku.<text:s/></text:p>
      <text:p text:style-name="P106">9. Pani/Pana dane osobowe nie podlegają zautomatyzowanemu podejmowaniu decyzji, w tym profilowaniu.<text:s/></text:p>
      <text:p text:style-name="P107"/>
      <text:p text:style-name="P108">……………………….……..…………………<text:s/></text:p>
      <text:p text:style-name="P109">(data i czytelny podpis wnioskodawcy/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g-binding" style:display-name="ng-binding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nata Otręba</meta:initial-creator>
    <dc:creator>Renata Otręba</dc:creator>
    <meta:creation-date>2023-05-16T08:12:00Z</meta:creation-date>
    <dc:date>2023-05-22T12:32:00Z</dc:date>
    <meta:template xlink:href="Normal" xlink:type="simple"/>
    <meta:editing-cycles>20</meta:editing-cycles>
    <meta:editing-duration>PT4260S</meta:editing-duration>
    <meta:document-statistic meta:page-count="3" meta:paragraph-count="11" meta:word-count="856" meta:character-count="5984" meta:row-count="42" meta:non-whitespace-character-count="5139"/>
  </office:meta>
</office:document-meta>
</file>